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Roland Holstlaan 2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ontvingen wij een aanvraag voor een omgevingsvergunning voor de locatie Roland Holstlaan 2 in Deventer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2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2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Roland Holstlaan 2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28</meta:user-defined>
    <meta:user-defined meta:name="OVERHEIDop.PrbID/DC.identifier">prb-2019-262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278 Ontwerpbeschikking RWZI Deventer...|exb-2019-17667</meta:user-defined>
    <meta:user-defined meta:name="OVERHEID.EPSG28992/DC.spatial">205689 476133</meta:user-defined>
    <meta:user-defined meta:name="OVERHEIDop.versieInformatie"/>
  </office:meta>
</office:document-meta>
</file>