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Fahrenheitstraat 2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voor de locatie Fahrenheitstraat 2 in Dedemsvaart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Fahrenheitstraat 2 in Dedems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27</meta:user-defined>
    <meta:user-defined meta:name="OVERHEIDop.PrbID/DC.identifier">prb-2019-26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1 2t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292 Ontwerpbeschikking B&amp;L Metals We...|exb-2019-17661</meta:user-defined>
    <meta:user-defined meta:name="OVERHEID.EPSG28992/DC.spatial">229322.3 513571.36</meta:user-defined>
    <meta:user-defined meta:name="OVERHEIDop.versieInformatie"/>
  </office:meta>
</office:document-meta>
</file>