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en van de commissaris van de Koning van 28 maart 2019, nr. 1192565/1192580, tot wijziging van het besluit tot vaststelling van het mandaat en volmacht subsidieverstrekking IPO ten behoeve van stichting CROW</text:p>
      <text:section text:name="regeling_id1-3-2" text:style-name="regeling">
        <text:section text:name="aanhef_id1-3-2-1" text:style-name="aanhef">
          <text:section text:name="preambule_id1-3-2-1-1" text:style-name="preambule">
            <text:p text:style-name="al">
            <text:span text:style-name="nadrukvet">Gedeputeerde Staten van Noord-Holland; </text:span>
          </text:p>
            <text:p text:style-name="al">
            <text:span text:style-name="nadrukvet">De commissaris van de Koning van Noord-Holland;</text:span>
          </text:p>
            <text:p text:style-name="al"/>
            <text:p text:style-name="al">Overwegende dat het Interprovinciaal Overleg op 22 december 2017 in het kader van subsidieverstrekking ten behoeve van stichting CROW namens de colleges van Gedeputeerde Staten van de gezamenlijke provincies een overeenkomst betreffende het uitvoeren van het KpVV-kennisprogramma met het Bestuur van het Interprovinciaal Overleg, het dagelijks bestuur van de Vervoerregio Amsterdam, het dagelijks bestuur van de Metropoolregio Rotterdam Den Haag en Stichting CROW is aan gegaan;</text:p>
            <text:p text:style-name="al"/>
            <text:p text:style-name="al">Overwegende dat het wenselijk is dat het door Gedeputeerde Staten vastgestelde Besluit tot vaststelling van het mandaat en volmacht subsidieverstrekking IPO ten behoeve van stichting CROW van 12 december 2017 (Pb 2018,2058) wordt gewijzigd om het mandaat voor de duur van de hiervoor genoemde overeenkomst te verlengen;</text:p>
            <text:p text:style-name="al"/>
            <text:p text:style-name="al">Overwegende dat de algemeen directeur van het Interprovinciaal Overleg op 28 februari 2018 (1024743/1055090) heeft ingestemd met het mandaat. Onderhavige wijziging is op verzoek van het IPO en ambtelijk afgestemd met het IPO;</text:p>
            <text:p text:style-name="al"/>
            <text:p text:style-name="al">Gelet op het bepaalde in artikel 158, eerste lid, onder e, en artikel 176, tweede lid van de Provinciewet en afdeling 10.1.1 van de Algemene wet bestuursrecht;</text:p>
            <text:p text:style-name="al"/>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p text:style-name="al">Het Besluit mandaat en volmacht subsidieverstrekking IPO ten behoeve van stichting CROW wordt als volgt gewijzigd: </text:p>
            <text:p text:style-name="al"/>
            <text:p text:style-name="al">A. </text:p>
            <text:p text:style-name="al">Onderdeel I, eerste lid, komt te luiden:</text:p>
            <text:list text:style-name="id1-3-2-2-1-7">
              <text:list-item text:style-override="id1-3-2-2-1-7-1">
                <text:number>1.</text:number>
                <text:p text:style-name="al">Het verstrekken van een subsidie aan de Stichting CROW voor het uitvoeren van het Kennisplatform Verkeer en Vervoer onder de opschortende voorwaarde dat Provinciale Staten dit bedrag bij een daaraan voorafgaande Begrotingswijziging hebben opgenomen op de lijst subsidies buiten uitvoeringsregeling.</text:p>
              </text:list-item>
            </text:list>
            <text:p text:style-name="al"/>
            <text:p text:style-name="al">B. In onderdeel I wordt onder vernummering van de het derde en vierde lid tot het vierde en vijfde lid, een derde lid toegevoegd, dat luidt: </text:p>
            <text:p text:style-name="al"/>
            <text:list text:style-name="id1-3-2-2-1-11">
              <text:list-item text:style-override="id1-3-2-2-1-11-1">
                <text:number>1.</text:number>
                <text:p text:style-name="al">Het Besluit van Gedeputeerde Staten van de provincie Noord-Holland houdende regels omtrent aanwijzingen voor de subsidieverstrekking Noord-Holland, d.d. 3 augustus 2018 (PB 2018/5822) is niet van toepassing op de subsidieverstrekking aan stichting CROW.</text:p>
              </text:list-item>
            </text:list>
            <text:p text:style-name="al"/>
            <text:p text:style-name="al">C. In onderdeel I wordt een zesde lid toegevoegd, luidende: </text:p>
            <text:list text:style-name="id1-3-2-2-1-14">
              <text:list-item text:style-override="id1-3-2-2-1-14-1">
                <text:number>6.</text:number>
                <text:p text:style-name="al">Dit mandaatbesluit vervalt met ingang van 1 januari 2022. </text:p>
              </text:list-item>
            </text:list>
          </text:section>
          <text:section text:name="artikel_id1-3-2-2-2" text:style-name="artikel">
            <text:p text:style-name="artikel_kop_titel"><text:span text:style-name="artikel_kop_label">Artikel</text:span> <text:span text:style-name="artikel_kop_nr"/> II </text:p>
            <text:p text:style-name="al">Dit besluit treedt in werking met ingang van d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Haarlem, 28 maart 2019</text:span></text:p>
          </text:section>
          <text:section text:name="ondertekening_id1-3-2-3-2">
            <text:p><text:span text:style-name="functie"/></text:p>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A.Th.H. van Dijk, voorzitter </text:span></text:p>
            <text:p><text:span text:style-name="functie">R.M. Bergkamp, provinciesecretaris</text:span></text:p>
          </text:section>
          <text:section text:name="ondertekening_id1-3-2-3-4">
            <text:p><text:span text:style-name="functie"/></text:p>
            <text:p><text:span text:style-name="functie">commissaris van de Koning van Noord Holland,</text:span></text:p>
            <text:p><text:span text:style-name="functie">A.Th.H. van D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2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2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2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en van de commissaris van de Koning van 28 maart 2019, nr. 1192565/1192580, tot wijziging van het besluit tot vaststelling van het mandaat en volmacht subsidieverstrekking IPO ten behoeve van stichting CROW</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8</meta:user-defined>
    <meta:user-defined meta:name="OVERHEIDop.publicationIssue">2624</meta:user-defined>
    <meta:user-defined meta:name="OVERHEIDop.PrbID/DC.identifier">prb-2019-2624</meta:user-defined>
    <meta:user-defined meta:name="OVERHEID.TaxonomieBeleidsagenda/OVERHEID.category">Bestuur | Organisatie en beleid</meta:user-defined>
    <meta:user-defined meta:name="OVERHEID.Provincie/DC.spatial">Noord-Holland</meta:user-defined>
    <meta:user-defined meta:name="DC.source">artikel 158, eerste lid, van de Provinciewet;1.0:c:BWBR0005645&amp;artikel=158&amp;lid=1&amp;g=2018-01-01</meta:user-defined>
    <meta:user-defined meta:name="DC.source">afdeling 10.1.1 van de Algemene wet bestuursrecht;1.0:c:BWBR0005537&amp;afdeling=10.1.1&amp;g=2018-01-01</meta:user-defined>
    <meta:user-defined meta:name="DC.source">artikel 176, tweede lid, van de Provinciewet;1.0:c:BWBR0005645&amp;artikel=176&amp;lid=2&amp;g=2019-01-01</meta:user-defined>
    <meta:user-defined meta:name="OVERHEIDop.referentienummer">1192565/1192580</meta:user-defined>
    <meta:user-defined meta:name="DCTERMS.alternative">Mandaat en volmacht subsidieverstrekking IPO ten behoeve van stichting CROW</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4-09</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8839_2</meta:user-defined>
    <meta:user-defined meta:name="OVERHEIDop.versieInformatie"/>
  </office:meta>
</office:document-meta>
</file>