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style:style style:family="table-column" style:parent-style-name="colspec" style:name="id1-3-2-4-14-3-1-7">
      <style:table-column-properties/>
    </style:style>
    <style:style style:family="table-column" style:parent-style-name="colspec" style:name="id1-3-2-4-14-3-1-8">
      <style:table-column-properties/>
    </style:style>
    <style:style style:family="table-column" style:parent-style-name="colspec" style:name="id1-3-2-4-14-3-1-9">
      <style:table-column-properties/>
    </style:style>
    <style:style style:family="table-column" style:parent-style-name="colspec" style:name="id1-3-2-4-14-3-1-10">
      <style:table-column-properties/>
    </style:style>
    <style:style style:family="table-column" style:parent-style-name="colspec" style:name="id1-3-2-4-14-3-1-11">
      <style:table-column-properties/>
    </style:style>
    <style:style style:family="table-column" style:parent-style-name="colspec" style:name="id1-3-2-4-14-3-1-12">
      <style:table-column-properties/>
    </style:style>
    <style:style style:family="table-column" style:parent-style-name="colspec" style:name="id1-3-2-4-14-3-1-13">
      <style:table-column-properties/>
    </style:style>
    <style:style style:family="table-column" style:parent-style-name="colspec" style:name="id1-3-2-4-14-3-1-14">
      <style:table-column-properties/>
    </style:style>
    <style:style style:family="table-column" style:parent-style-name="colspec" style:name="id1-3-2-4-14-3-1-15">
      <style:table-column-properties/>
    </style:style>
    <style:style style:family="table-column" style:parent-style-name="colspec" style:name="id1-3-2-4-14-3-1-16">
      <style:table-column-properties/>
    </style:style>
    <style:style style:family="table-column" style:parent-style-name="colspec" style:name="id1-3-2-4-14-3-1-17">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office:automatic-styles>
  <office:body>
    <office:text>
      <text:p text:style-name="new_page_staatscourant"/>
      <text:p text:style-name="single-kop-titel">Openstellingsbesluit van Gedeputeerde Staten van de provincie Fryslân houdende regels omtrent maatregel fysieke investeringen innovatie en modernisering Openstellingsbesluit fysieke investeringen voor innovatie en modernisering van landbouwbedrijven provincie Fryslân 2019</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Overwegende dat het wenselijk is dat ondernemers in de agrarische sector in de komende jaren extra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van de Regeling subsidies Plattelandsontwikkelingsprogramma 2014-2020, </text:p>
            <text:p text:style-name="al"/>
            <text:p text:style-name="al">BESLUITEN</text:p>
            <text:list text:style-name="id1-3-2-1-1-8">
              <text:list-item text:style-override="id1-3-2-1-1-8-1">
                <text:number>I.</text:number>
                <text:p text:style-name="al">Open te stellen: de maatregel ‘Fysieke investeringen voor innovatie en modernisering van agrarische bedrijven', als nadere invulling op de algemene bepalingen zoals vastgesteld in hoofdstuk 2, paragraaf 2 in de Regeling subsidies Plattelandsontwikkelingsprogramma 2014-2020 van provincie Fryslân.</text:p>
              </text:list-item>
              <text:list-item text:style-override="id1-3-2-1-1-8-2">
                <text:number>II.</text:number>
                <text:p text:style-name="al">De openstelling te laten gelden voor het tijdvak van 8 april 2019 van 09.00 uur tot en met 14 juni 2019 tot 17.00 uur.</text:p>
              </text:list-item>
              <text:list-item text:style-override="id1-3-2-1-1-8-3">
                <text:number>III.</text:number>
                <text:p text:style-name="al">Het subsidieplafond vast te stellen op € 2.140.000,00 samengesteld uit € 1.070.000,00 Europese middelen (ELFPO) en € 1.070.000,00 provinciale middelen.</text:p>
              </text:list-item>
              <text:list-item text:style-override="id1-3-2-1-1-8-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aanvulling op het gestelde in artikel 1.1. van de Regeling wordt in dit besluit verstaan onder:</text:p>
            <text:list text:style-name="id1-3-2-2-1-3">
              <text:list-item text:style-override="id1-3-2-2-1-3-1">
                <text:number>a.</text:number>
                <text:p text:style-name="al">
                <text:span text:style-name="nadrukcur">Regeling:</text:span> Regeling POP3 subsidies provincie Fryslân;</text:p>
              </text:list-item>
              <text:list-item text:style-override="id1-3-2-2-1-3-2">
                <text:number>b.</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landbouwers.</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fysieke investeringen die geplaatst/gebruikt worden in de provincie Fryslân. Als uitwerking van artikel 2.2.1. van de Regeling wordt alleen subsidie verstrekt voor de investeringen genoemd in de bijlage,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text:span> Aanvraag</text:p>
            <text:p text:style-name="al">Onverminderd de artikelen 1.7 van de Regeling geldt:</text:p>
            <text:list text:style-name="id1-3-2-2-4-3">
              <text:list-item text:style-override="id1-3-2-2-4-3-1">
                <text:number>a.</text:number>
                <text:p text:style-name="al">een subsidieaanvraag kan worden ingediend bij Gedeputeerde Staten via het SNN door middel van een daarvoor ontwikkeld webportal dat bereikbaar is via <text:a xlink:href="http://www.snn.nl/pop3" xlink:type="simple"><text:span text:style-name="nadrukondlijn">www.snn.nl/pop3</text:span></text:a>;</text:p>
              </text:list-item>
              <text:list-item text:style-override="id1-3-2-2-4-3-2">
                <text:number>b.</text:number>
                <text:p text:style-name="al">een aanvraag voor subsidie wordt ingediend met gebruikmaking van een volledig, door SNN verstrekt, ingevuld format projectplan, vergezeld van de van toepassing zijnde bijlagen. </text:p>
              </text:list-item>
              <text:list-item text:style-override="id1-3-2-2-4-3-3">
                <text:number>c.</text:number>
                <text:p text:style-name="al">per landbouwbedrijf kan op grond van dit openstellingsbesluit slechts één keer subsidie worden aangevraa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In afwijking van artikel 2.2.3 van de Regeling wordt subsidie alleen verstrekt voor de volgende kosten:</text:p>
                <text:list text:style-name="id1-3-2-2-5-2-1-3">
                  <text:list-item text:style-override="id1-3-2-2-5-2-1-3-1">
                    <text:number>a.</text:number>
                    <text:p text:style-name="al">kosten van de bouw of verbetering van onroerende zaken;</text:p>
                  </text:list-item>
                  <text:list-item text:style-override="id1-3-2-2-5-2-1-3-2">
                    <text:number>b.</text:number>
                    <text:p text:style-name="al">kosten voor verwerving of leasing van onroerende zaken;</text:p>
                  </text:list-item>
                  <text:list-item text:style-override="id1-3-2-2-5-2-1-3-3">
                    <text:number>c.</text:number>
                    <text:p text:style-name="al">kosten van koop van nieuwe machines en installaties tot maximaal de marktwaarde van de activa.</text:p>
                  </text:list-item>
                </text:list>
              </text:list-item>
              <text:list-item text:style-override="id1-3-2-2-5-2-2">
                <text:number>2.</text:number>
                <text:p text:style-name="al">In afwijking van artikel 1.12 van de Regeling kunnen de subsidiabele kosten genoemd in het eerste lid slechts bestaan uit het volgende kostentype:</text:p>
                <text:list text:style-name="id1-3-2-2-5-2-2-3">
                  <text:list-item text:style-override="id1-3-2-2-5-2-2-3-1">
                    <text:number>a.</text:number>
                    <text:p text:style-name="al">kosten derden: kosten waarvoor een factuur of document met gelijkwaardige bewijskracht kan worden overgelegd.</text:p>
                  </text:list-item>
                </text:list>
              </text:list-item>
              <text:list-item text:style-override="id1-3-2-2-5-2-3">
                <text:number>3.</text:number>
                <text:p text:style-name="al">In afwijking van artikel 1.12, tweede lid, van de Regeling, wordt geen subsidie verstrekt voor 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text:span> Hoogte subsidie</text:p>
            <text:p text:style-name="al">Onverminderd artikel 2.2.4 van de Regeling geldt: </text:p>
            <text:list text:style-name="id1-3-2-2-6-3">
              <text:list-item text:style-override="id1-3-2-2-6-3-1">
                <text:number>a.</text:number>
                <text:p text:style-name="al">de subsidie bedraagt 40% van de subsidiabele kosten;</text:p>
              </text:list-item>
              <text:list-item text:style-override="id1-3-2-2-6-3-2">
                <text:number>b.</text:number>
                <text:p text:style-name="al">de maximale hoogte van de subsidie bedraagt € 60.000,00;</text:p>
              </text:list-item>
              <text:list-item text:style-override="id1-3-2-2-6-3-3">
                <text:number>c.</text:number>
                <text:p text:style-name="al">geen subsidie wordt verstrekt indien de na beoordeling berekende subsidie lager is dan € 10.000,00.</text:p>
              </text:list-item>
            </text:list>
          </text:section>
          <text:section text:name="artikel_id1-3-2-2-7" text:style-name="artikel">
            <text:p text:style-name="artikel_kop_titel"><text:span text:style-name="artikel_kop_label">Artikel</text:span> <text:span text:style-name="artikel_kop_nr">7</text:span> Rangschikking en selectie </text:p>
            <text:list text:style-name="id1-3-2-2-7-2">
              <text:list-item text:style-override="id1-3-2-2-7-2">
                <text:number>1.</text:number>
                <text:p text:style-name="al">Voor de rangschikking bedoeld in artikel 1.15 en artikel 2.2.5 van de Regeling, hanteren Gedeputeerde Staten een rangschikking op basis van een investeringslijst. Deze investeringslijst is in de bijlage van dit openstellingsbesluit opgenomen. De aanvragen worden gerangschikt op basis van de score van de gekozen investeringscategorie. Indien de aanvraag uit meerdere investeringen bestaat wordt de score bepaald door de investeringscategorie waarvoor de meeste subsidie wordt aangevraagd. </text:p>
              </text:list-item>
              <text:list-item text:style-override="id1-3-2-2-7-3">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In afwijking van de Regeling is de subsidieontvanger niet verplicht om binnen twee maanden na ontvangst van de subsidiebeschikking te starten met de uitvoering van de activiteit. </text:p>
              </text:list-item>
              <text:list-item text:style-override="id1-3-2-2-8-3">
                <text:number>2.</text:number>
                <text:p text:style-name="al">In afwijking van de Regeling is de subsidieontvanger niet verplicht om eenmaal per jaar een verslag omtrent de voortgang van de activiteiten in te dienen.</text:p>
              </text:list-item>
              <text:list-item text:style-override="id1-3-2-2-8-4">
                <text:number>3.</text:number>
                <text:p text:style-name="al">In afwijking van de Regeling verstrekken Gedeputeerde Staten geen voorschot.</text:p>
              </text:list-item>
              <text:list-item text:style-override="id1-3-2-2-8-5">
                <text:number>4.</text:number>
                <text:p text:style-name="al">De minimale hoogte van de kosten per investering moeten €5000 bedragen</text:p>
              </text:list-item>
              <text:list-item text:style-override="id1-3-2-2-8-6">
                <text:number>5.</text:number>
                <text:p text:style-name="al">De investeringen moeten gebruikt/geplaatst worden in de provincie Fryslân;</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In afwijking van artikel 1.27 van de Regeling is subsidieontvanger verplicht de aanvraag tot subsidievaststelling binnen één jaar na datum subsidiebeschikking in te dienen.</text:p>
            <text:p text:style-name="al"/>
            <text:list text:style-name="id1-3-2-2-9-4">
              <text:list-item text:style-override="id1-3-2-2-9-4-1">
                <text:number>V.</text:number>
                <text:p text:style-name="al">Inwerkingtreding</text:p>
              </text:list-item>
            </text:list>
            <text:p text:style-name="al">Dit besluit treedt in werking met ingang van de dag na de datum van uitgifte van het Provinciaal Blad waarin zij wordt geplaatst.</text:p>
            <text:p text:style-name="al"/>
            <text:list text:style-name="id1-3-2-2-9-7">
              <text:list-item text:style-override="id1-3-2-2-9-7-1">
                <text:number>VI.</text:number>
                <text:p text:style-name="al"> Citeertitel</text:p>
              </text:list-item>
            </text:list>
            <text:p text:style-name="al">Dit besluit wordt aangehaald als Openstellingsbesluit fysieke investeringen voor innovatie en modernisering van landbouwbedrijven provincie Fryslân 2019</text:p>
          </text:section>
        </text:section>
        <text:section text:name="regeling-sluiting_id1-3-2-3" text:style-name="regeling-sluiting">
          <text:section text:name="ondertekening_id1-3-2-3-1">
            <text:p><text:span text:style-name="functie">Fryslân, 26 maart 2019</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R. Bouius-Riemersma, MBA MM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text:p>
          <text:p text:style-name="al"/>
          <text:p text:style-name="al">Deze openstelling is de tweede openstelling waarmee we landbouwbedrijven willen stimuleren om te investeren in innovatie en modernisering van hun bedrijf. De openstelling is vooral bedoeld om de aanschaf van modernere installaties en machines te stimuleren, waarmee de landbouwers hun positie op gebied van innovatie en modernisering in duurzaamheid kunnen versterken. </text:p>
          <text:p text:style-name="al">De modernisering moet bijdragen aan verbetering van het milieu, klimaatbestendigheid, klimaatmitigatie, vertraging veenoxidatie en maaivelddaling, volksgezondheid en biodiversiteit. Investeringen die alleen of hoofdzakelijk gericht zijn op verbetering van de rentabiliteit van bedrijven en/of de kosten voor aankoop van grond zijn niet subsidiabel. Vervangingsinvesteringen zijn op basis van de Regeling niet subsidiabel. </text:p>
          <text:p text:style-name="al"/>
          <text:p text:style-name="al">Gedeputeerde Staten van Fryslân hebben middels een bijlage behorende bij dit openstellingsbesluit een lijst vastgesteld met daarop innovatieve en duurzame investeringen die relevant zijn voor de bedrijfsvoering van landbouwers. Op deze lijst zullen alleen investeringen word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en de beleidsmatige voorkeur van de provincie. </text:p>
          <text:p text:style-name="al"/>
          <text:p text:style-name="al">De aanvragen worden gerangschikt op de score van de investeringen. Indien een aanvraag uit meerdere investeringen bestaat wordt de score bepaald door de investeringscategorie waarvoor de meeste subsidie wordt aangevraagd. </text:p>
          <text:p text:style-name="al"/>
          <text:p text:style-name="al"/>
          <text:p text:style-name="al">Samenvatting belangrijkste kenmerken van deze openstelling: </text:p>
          <text:list text:style-name="id1-3-2-4-12">
            <text:list-item text:style-override="id1-3-2-4-12-1">
              <text:number>•</text:number>
              <text:p text:style-name="al">minimaal subsidiebedrag per aanvraag € 10.000,00, maximaal kan € 60.000,00 subsidie worden aangevraagd. </text:p>
            </text:list-item>
            <text:list-item text:style-override="id1-3-2-4-12-2">
              <text:number>•</text:number>
              <text:p text:style-name="al">subsidiepercentage 40%; </text:p>
            </text:list-item>
            <text:list-item text:style-override="id1-3-2-4-12-3">
              <text:number>•</text:number>
              <text:p text:style-name="al">investeringsaanvragen dienen daarmee minimaal € 25.000,00 te bedragen; </text:p>
            </text:list-item>
            <text:list-item text:style-override="id1-3-2-4-12-4">
              <text:number>•</text:number>
              <text:p text:style-name="al">een landbouwer kan 1 maal een aanvraag indienen (waarbinnen meerdere investeringen); </text:p>
            </text:list-item>
            <text:list-item text:style-override="id1-3-2-4-12-5">
              <text:number>•</text:number>
              <text:p text:style-name="al">totaal beschikbare subsidie voor deze maatregel: € 2.140.000,00.; </text:p>
            </text:list-item>
            <text:list-item text:style-override="id1-3-2-4-12-6">
              <text:number>•</text:number>
              <text:p text:style-name="al">bijbehorende installatiekosten zijn subsidiabel;</text:p>
            </text:list-item>
            <text:list-item text:style-override="id1-3-2-4-12-7">
              <text:number>•</text:number>
              <text:p text:style-name="al">mogelijkheid tot indienen van een aanvraag eindigt op dinsdag 14 juni 2019 om 17.00 uur.</text:p>
            </text:list-item>
          </text:list>
          <text:p text:style-name="al"/>
          <text:section text:name="bijlage_id1-3-2-4-14" text:style-name="bijlage">
            <text:p text:style-name="bijlage_top"/>
            <text:p text:style-name="hoofdstuk_kop"><text:span text:style-name="label"> Bijlage </text:span> <text:span text:style-name="nr">A</text:span> Investeringslijst Maatregel 2 Fysieke Investeringen Fryslan</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column table:style-name="id1-3-2-4-14-3-1-7"/>
                <table:table-column table:style-name="id1-3-2-4-14-3-1-8"/>
                <table:table-column table:style-name="id1-3-2-4-14-3-1-9"/>
                <table:table-column table:style-name="id1-3-2-4-14-3-1-10"/>
                <table:table-column table:style-name="id1-3-2-4-14-3-1-11"/>
                <table:table-column table:style-name="id1-3-2-4-14-3-1-12"/>
                <table:table-column table:style-name="id1-3-2-4-14-3-1-13"/>
                <table:table-column table:style-name="id1-3-2-4-14-3-1-14"/>
                <table:table-column table:style-name="id1-3-2-4-14-3-1-15"/>
                <table:table-column table:style-name="id1-3-2-4-14-3-1-16"/>
                <table:table-column table:style-name="id1-3-2-4-14-3-1-17"/>
                <table:table-row table:style-name="row">
                  <table:table-cell table:style-name="entry" table:number-rows-spanned="1" table:number-columns-spanned="1">
                    <text:p text:style-name="table_al">Investeringscategorie</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Scor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 Mechanische onkruidbestrijding/loofbewerking</text:p>
                    <text:p text:style-name="table_al">                </text:p>
                  </table:table-cell>
                  <table:table-cell table:style-name="entry" table:number-rows-spanned="1" table:number-columns-spanned="1">
                    <text:p text:style-name="table_al">Schoffel met vingerwieders en/of torsiewieders</text:p>
                    <text:p text:style-name="table_al">Wiedeg/wiedbed</text:p>
                    <text:p text:style-name="table_al">Onkruidbrander</text:p>
                    <text:p text:style-name="table_al">Onkruidsnijder</text:p>
                    <text:p text:style-name="table_al">Looftrekker</text:p>
                    <text:p text:style-name="table_al">Wortelsnijder</text:p>
                    <text:p text:style-name="table_al">Combinatie looftrekker/wortelsnijder</text:p>
                    <text:p text:style-name="table_al">GPS i.c.m. een van bovenstaande investeringen</text:p>
                    <text:p text:style-name="table_al">Installatie en opbouwkosten van bovenstaande investeringen</text:p>
                  </table:table-cell>
                  <table:table-cell table:style-name="entry" table:number-rows-spanned="1" table:number-columns-spanned="1">
                    <text:p text:style-name="table_al">Afleverkosten</text:p>
                    <text:p text:style-name="table_al">Abonnementen</text:p>
                    <text:p text:style-name="table_al">los gps systeem</text:p>
                    <text:p text:style-name="table_al">  </text:p>
                  </table:table-cell>
                  <table:table-cell table:style-name="entry" table:number-rows-spanned="1" table:number-columns-spanned="1">
                    <text:p text:style-name="table_al">9</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Niet- kerende grondbewerking</text:p>
                    <text:p text:style-name="table_al">    </text:p>
                  </table:table-cell>
                  <table:table-cell table:style-name="entry" table:number-rows-spanned="1" table:number-columns-spanned="1">
                    <text:p text:style-name="table_al">Machines voor niet-kerende grondbewerking</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Afleverkosten</text:p>
                    <text:p text:style-name="table_al">Abonnementen</text:p>
                    <text:p text:style-name="table_al">ploegen en spitmachines (krukas en roterend)</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GBM reducerende maatregelen</text:p>
                    <text:p text:style-name="table_al">        </text:p>
                  </table:table-cell>
                  <table:table-cell table:style-name="entry" table:number-rows-spanned="1" table:number-columns-spanned="1">
                    <text:p text:style-name="table_al">Driftreducerende technieken &gt;90% driftreductie (wingsprayer, drift arme doppen)</text:p>
                    <text:p text:style-name="table_al">GPS aansturing en sectieafsluiting veldspuit</text:p>
                    <text:p text:style-name="table_al">Technieken voor toediening GBM in de rij</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Complete getrokken/zelfrijdende veldspuit</text:p>
                    <text:p text:style-name="table_al">Afleverkosten</text:p>
                    <text:p text:style-name="table_al">Abonnementen</text:p>
                    <text:p text:style-name="table_al">  </text:p>
                  </table:table-cell>
                  <table:table-cell table:style-name="entry" table:number-rows-spanned="1" table:number-columns-spanned="1">
                    <text:p text:style-name="table_al">8</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Groenbemesters en gewasresten</text:p>
                    <text:p text:style-name="table_al">        </text:p>
                  </table:table-cell>
                  <table:table-cell table:style-name="entry" table:number-rows-spanned="1" table:number-columns-spanned="1">
                    <text:p text:style-name="table_al">Machines voor inwerken groenbemesters en gewasresten (schijveneg)</text:p>
                    <text:p text:style-name="table_al">Machines voor verwerken groenbmesters en gewasresten (klepelmaaier, Greencutter)</text:p>
                    <text:p text:style-name="table_al">Machines/installaties voor het composteren of het maken van groenbemesters</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Afleverkosten</text:p>
                    <text:p text:style-name="table_al">Abonnementen</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Zaaitechnieken</text:p>
                    <text:p text:style-name="table_al">        </text:p>
                  </table:table-cell>
                  <table:table-cell table:style-name="entry" table:number-rows-spanned="1" table:number-columns-spanned="1">
                    <text:p text:style-name="table_al">(Schijven)Zaaimachines die zonder extra grondbewerking kunnen zaaien</text:p>
                    <text:p text:style-name="table_al">Zaaimachines die ingezet kunnen worden voor verschillende teelten (bijvoorbeeld bieten en mais)</text:p>
                    <text:p text:style-name="table_al">Zaaimachines voor inzaaien voor "onder gewassen" zoals gras bij mais</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Standaard zaaimachines</text:p>
                    <text:p text:style-name="table_al">Afleverkosten</text:p>
                    <text:p text:style-name="table_al">Abonnementen</text:p>
                    <text:p text:style-name="table_al">  </text:p>
                  </table:table-cell>
                  <table:table-cell table:style-name="entry" table:number-rows-spanned="1" table:number-columns-spanned="1">
                    <text:p text:style-name="table_al">5</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Bodemverdichting</text:p>
                    <text:p text:style-name="table_al">        </text:p>
                  </table:table-cell>
                  <table:table-cell table:style-name="entry" table:number-rows-spanned="1" table:number-columns-spanned="1">
                    <text:p text:style-name="table_al">Aanpassingskosten voor tractor/werktuig voor toepassing rijpadensysteem</text:p>
                    <text:p text:style-name="table_al"/>
                    <text:p text:style-name="table_al">Druk-wissel-systeem voor aanpasisng bandenspanning</text:p>
                    <text:p text:style-name="table_al">Rupsbanden voor onder tractor en/of (zelfrijdende) oogstmachine</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Tractoren/werktuigen</text:p>
                    <text:p text:style-name="table_al">investeringen in banden, zonder verdere aanpassingen van tractor en/of werktuig om bodemverdichting tegen te gaan</text:p>
                    <text:p text:style-name="table_al">Afleverkosten</text:p>
                    <text:p text:style-name="table_al">Abonnementen</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Precisielandbouw</text:p>
                    <text:p text:style-name="table_al">          </text:p>
                  </table:table-cell>
                  <table:table-cell table:style-name="entry" table:number-rows-spanned="1" table:number-columns-spanned="1">
                    <text:p text:style-name="table_al">Systemen/sensoren om plaats specifiek te kunnen bemesten, bekalken of opbrengst te kunnen meten</text:p>
                    <text:p text:style-name="table_al">Gewassensoren of scan apparatuur voor de bodem met als doel deze gegevens te gebruiken voor het opstellen van taakkaarten</text:p>
                    <text:p text:style-name="table_al">Drone met bijbehorende camera voor landbouwtoepassingen</text:p>
                    <text:p text:style-name="table_al">Software voor maken taakkaarten of verwerken data</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Tractoren/werktuigen</text:p>
                    <text:p text:style-name="table_al">Afleverkosten</text:p>
                    <text:p text:style-name="table_al">Drones met een aanschafprijs van minder dan 5000 euro. Abonnementen</text:p>
                    <text:p text:style-name="table_al">Camera's/sensoren voor niet-landbouw doeleinden</text:p>
                    <text:p text:style-name="table_al">beregeningsboom</text:p>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Hoogtemeters op machines wel, losse meters niet. Specifiek bedoelt voor het verzamelen van plaatsspecifieke data waarmee taakkaarten gemaakt kunnen worden. Onderbouwing door aanvrager  </text:p>
                  </table:table-cell>
                </table:table-row>
                <table:table-row table:style-name="row">
                  <table:table-cell table:style-name="entry" table:number-rows-spanned="1" table:number-columns-spanned="1">
                    <text:p text:style-name="table_al">8. Elektrische en hybride voertuigen</text:p>
                    <text:p text:style-name="table_al">      </text:p>
                  </table:table-cell>
                  <table:table-cell table:style-name="entry" table:number-rows-spanned="1" table:number-columns-spanned="1">
                    <text:p text:style-name="table_al">Erf- of perceelgebonden elektrische of hybride tractoren of (zelfrijdende) werktuigen</text:p>
                    <text:p text:style-name="table_al">Installaties voor het laden/vullen van tractoren/werktuigen</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Afleverkosten</text:p>
                    <text:p text:style-name="table_al">Abonnementen</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Graslandverzorging</text:p>
                    <text:p text:style-name="table_al">        </text:p>
                  </table:table-cell>
                  <table:table-cell table:style-name="entry" table:number-rows-spanned="1" table:number-columns-spanned="1">
                    <text:p text:style-name="table_al">Doorzaaimachines</text:p>
                    <text:p text:style-name="table_al">Weideslepen/eggen</text:p>
                    <text:p text:style-name="table_al">Graslandbeluchtingsmachines</text:p>
                    <text:p text:style-name="table_al">GPS i.c.m. bovenstaande investeringen</text:p>
                    <text:p text:style-name="table_al">Installatie en opbouwkosten van bovenstaande investeringen</text:p>
                  </table:table-cell>
                  <table:table-cell table:style-name="entry" table:number-rows-spanned="1" table:number-columns-spanned="1">
                    <text:p text:style-name="table_al">Afleverkosten</text:p>
                    <text:p text:style-name="table_al">Abonnementen</text:p>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Weidegang</text:p>
                    <text:p text:style-name="table_al">    </text:p>
                  </table:table-cell>
                  <table:table-cell table:style-name="entry" table:number-rows-spanned="1" table:number-columns-spanned="1">
                    <text:p text:style-name="table_al">Aanschaf en installatie van afrasteringsmateriaal</text:p>
                    <text:p text:style-name="table_al">Investeringen in drinkwatervoorzieningen in het weiland</text:p>
                    <text:p text:style-name="table_al">Investeringen in randzaken voor weidegang, zoals veeroosters, koetunnels, weidepoorten,etc.</text:p>
                  </table:table-cell>
                  <table:table-cell table:style-name="entry" table:number-rows-spanned="1" table:number-columns-spanned="1">
                    <text:p text:style-name="table_al">Niet diergerichte investeringen, zoals quads, etc.</text:p>
                    <text:p text:style-name="table_al">  </text:p>
                  </table:table-cell>
                  <table:table-cell table:style-name="entry" table:number-rows-spanned="1" table:number-columns-spanned="1">
                    <text:p text:style-name="table_al">8</text:p>
                    <text:p text:style-name="table_al">  </text:p>
                  </table:table-cell>
                  <table:table-cell table:style-name="entry" table:number-rows-spanned="1" table:number-columns-spanned="1">
                    <text:p text:style-name="table_al">Bij aanvraag kaart toevoegen waar kavelpaden etc. worden aangelegd</text:p>
                    <text:p text:style-name="table_al">    </text:p>
                  </table:table-cell>
                </table:table-row>
                <table:table-row table:style-name="row">
                  <table:table-cell table:style-name="entry" table:number-rows-spanned="1" table:number-columns-spanned="1">
                    <text:p text:style-name="table_al">11. Aanpassing huisvesting veehouderij</text:p>
                    <text:p text:style-name="table_al">                      </text:p>
                  </table:table-cell>
                  <table:table-cell table:style-name="entry" table:number-rows-spanned="1" table:number-columns-spanned="1">
                    <text:p text:style-name="table_al">Investeringen/aanpassingen voor minimaal 10% meer ruimte per dier voor melkvee. Meer ruimte per box of m2 loopoppervlak.</text:p>
                    <text:p text:style-name="table_al">Diervriendelijke vloeren voor melkvee. Zie bijlage 1</text:p>
                    <text:p text:style-name="table_al">Automatisch instrooisystemen voor strooisel</text:p>
                    <text:p text:style-name="table_al">Aanpassingskosten naar volledige of gedeltelijke potstal</text:p>
                    <text:p text:style-name="table_al">Aanpassingen aan stal en installaties benodigd voor het laten functioneren van een monovergister inclusief benodigde aanpassingen aan de netwerkinfrastructuur</text:p>
                    <text:p text:style-name="table_al">Investeringen/aanpassingen die aantoonbaar een positief effect hebben op het dierenwelzijn (borstels, schuiven, etc.)</text:p>
                  </table:table-cell>
                  <table:table-cell table:style-name="entry" table:number-rows-spanned="1" table:number-columns-spanned="1">
                    <text:p text:style-name="table_al">Niet diergerichte investeringen</text:p>
                    <text:p text:style-name="table_al">nieuwbouw en of uitbreidingsinvesteringen waarmee het aantal dieren toeneemt op bedrijfsniveau. </text:p>
                    <text:p text:style-name="table_al">voercomputers</text:p>
                    <text:p text:style-name="table_al">krachtvoerboxen</text:p>
                    <text:p text:style-name="table_al">automatische voersystemen</text:p>
                    <text:p text:style-name="table_al">automatische voeraanschuif</text:p>
                    <text:p text:style-name="table_al">mestrobots</text:p>
                    <text:p text:style-name="table_al">drinkwatervoorzieningen met voldoende capaciteit</text:p>
                  </table:table-cell>
                  <table:table-cell table:style-name="entry" table:number-rows-spanned="1" table:number-columns-spanned="1">
                    <text:p text:style-name="table_al">6</text:p>
                  </table:table-cell>
                  <table:table-cell table:style-name="entry" table:number-rows-spanned="1" table:number-columns-spanned="1">
                    <text:p text:style-name="table_al">Bij aanvraag zichtbaar maken dat er minimaal 10% meer ruimte wordt gerealiseerd.</text:p>
                    <text:p text:style-name="table_al">Bij aanvraag en offertes duidelijk type vloer aangeven</text:p>
                    <text:p text:style-name="table_al">      </text:p>
                    <text:p text:style-name="table_al">De investering moet als hoofddoel hebben om het welzijn te verbeteren. Dit mag geen extra doel zijn, zoals bij een melkrobot of voerrobot wel het geval is. In deze gevallen wordt arbeidsbesparing als hoofddoel gezien en is dan ook niet subsidiabel. Systemen voor klimaatbeheersing, zoals bijvoorbeeld isolatie kunnen wel subsidiabel worden gesteld, indien er een goede onderbouwing wordt bijgevoegd waaruit blijkt dat de investering op het bedrijf ook het beoogde resultaat (verbetering dierenwelzijn) zal hebben.  </text:p>
                  </table:table-cell>
                </table:table-row>
                <table:table-row table:style-name="row">
                  <table:table-cell table:style-name="entry" table:number-rows-spanned="1" table:number-columns-spanned="1">
                    <text:p text:style-name="table_al">12. Voederwinning</text:p>
                    <text:p text:style-name="table_al">        </text:p>
                  </table:table-cell>
                  <table:table-cell table:style-name="entry" table:number-rows-spanned="1" table:number-columns-spanned="1">
                    <text:p text:style-name="table_al">Investeringen in opslag en/of verwerking eigen krachtvoer </text:p>
                    <text:p text:style-name="table_al">Investeringen om verliezen op het veld te beperken, zoals een bandhark</text:p>
                    <text:p text:style-name="table_al">Systemen die ruwvoer kunstmatig kunnen drogen</text:p>
                    <text:p text:style-name="table_al">Machine(s) i.c.m. een wildredder</text:p>
                    <text:p text:style-name="table_al">Installatie en opbouwkosten van bovenstaande investeringen</text:p>
                  </table:table-cell>
                  <table:table-cell table:style-name="entry" table:number-rows-spanned="1" table:number-columns-spanned="1">
                    <text:p text:style-name="table_al">Opslag voor ruwvoer zoals kuilplaten en sleufsilo's</text:p>
                    <text:p text:style-name="table_al">Machines voor verwerking ruwvoer</text:p>
                    <text:p text:style-name="table_al">balenpers met foliebinding</text:p>
                    <text:p text:style-name="table_al">kuilafdeksystemen </text:p>
                    <text:p text:style-name="table_al">installaties voor verstrekken krachtvoer</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Overige veehouderij</text:p>
                    <text:p text:style-name="table_al">        </text:p>
                  </table:table-cell>
                  <table:table-cell table:style-name="entry" table:number-rows-spanned="1" table:number-columns-spanned="1">
                    <text:p text:style-name="table_al">Overdekte uitlopen met een oppervlak van minimaal 20% van het staloppervlak voor pluimvee</text:p>
                    <text:p text:style-name="table_al">Brandveiligheid Installeren van: brandmelders in technische ruimten, welke zijn verbonden aan alarminstallatie en doorgeschakeld en/of brandmelders op risicoplaatsen in dierverblijven, welke zijn verbonden aan alarminstallatie en doorgeschakeld en/of watermissysteem in alle dierverblijven gekoppeld aan brandmeldinstallatie.</text:p>
                    <text:p text:style-name="table_al">Alarmsysteem en noodvoorziening: Aanleggen van: alarmsysteem met doormelding voor stroomuitval en/of noodstroomvoorziening met voldoende capaciteit om reguliere bedrijfsuitvoering te kunnen uitvoeren.</text:p>
                    <text:p text:style-name="table_al">Vervanging inrichting huisvesting, bijv omschakelen naar loskraamhokken.</text:p>
                    <text:p text:style-name="table_al">Varkenshouden met lange staarten; investering in hokafleidingsmateriaal – strokokers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6</text:p>
                    <text:p text:style-name="table_al">        </text:p>
                  </table:table-cell>
                  <table:table-cell table:style-name="entry" table:number-rows-spanned="1" table:number-columns-spanned="1">
                    <text:p text:style-name="table_al">Bij aanvraag gespecificeerde offerte meesturen. </text:p>
                    <text:p text:style-name="table_al">        </text:p>
                  </table:table-cell>
                </table:table-row>
                <table:table-row table:style-name="row">
                  <table:table-cell table:style-name="entry" table:number-rows-spanned="1" table:number-columns-spanned="1">
                    <text:p text:style-name="table_al">14. DAW maatregelen </text:p>
                    <text:p text:style-name="table_al">    </text:p>
                  </table:table-cell>
                  <table:table-cell table:style-name="entry" table:number-rows-spanned="1" table:number-columns-spanned="1">
                    <text:p text:style-name="table_al">onderwaterdrainage</text:p>
                    <text:p text:style-name="table_al">peilgestuurde drainage</text:p>
                    <text:p text:style-name="table_al">putgestuurde drainage</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p veengronden alleen subsidiabel indien de investering niet strijdig is met de doelen die de provincie geformuleerd heeft in de Veenweidevisie. Veengronden conform de Bodemkaart 1:50.000 van de WUR/Alterra</text:p>
                    <text:p text:style-name="table_al">Op veengronden alleen subsidiabel indien de investering niet strijdig is met de doelen die de provincie geformuleerd heeft in de Veenweidevisie. Veengronden conform de Bodemkaart 1:50.000 van de WUR/Alterra</text:p>
                    <text:p text:style-name="table_al">Op veengronden alleen subsidiabel indien de investering niet strijdig is met de doelen die de provincie geformuleerd heeft in de Veenweidevisie. Veengronden conform de Bodemkaart 1:50.000 van de WUR/Alterra</text:p>
                  </table:table-cell>
                </table:table-row>
                <table:table-row table:style-name="row">
                  <table:table-cell table:style-name="entry" table:number-rows-spanned="1" table:number-columns-spanned="1">
                    <text:p text:style-name="table_al">15. veengronden van bovenaf vernatten</text:p>
                    <text:p text:style-name="table_al">  </text:p>
                  </table:table-cell>
                  <table:table-cell table:style-name="entry" table:number-rows-spanned="1" table:number-columns-spanned="1">
                    <text:p text:style-name="table_al">machines (bijv een waterpomp, tot een capaciteit van 20 m3/min en materieel (bijv. slangen en haspels) om veen van bovenaf te vernatten, tegen droogte, veenoxidatie en muizenplagen.</text:p>
                    <text:p text:style-name="table_al">  </text:p>
                  </table:table-cell>
                  <table:table-cell table:style-name="entry" table:number-rows-spanned="1" table:number-columns-spanned="1">
                    <text:p text:style-name="table_al">Afleverkosten</text:p>
                    <text:p text:style-name="table_al">Abonnementen</text:p>
                  </table:table-cell>
                  <table:table-cell table:style-name="entry" table:number-rows-spanned="1" table:number-columns-spanned="1">
                    <text:p text:style-name="table_al">8</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4-15" text:style-name="bijlage">
            <text:p text:style-name="bijlage_top"/>
            <text:p text:style-name="hoofdstuk_kop"><text:span text:style-name="label"> Bijlage </text:span> <text:span text:style-name="nr">1</text:span> 
              <text:span text:style-name="nadrukvet">
                <text:span text:style-name="nadrukondlijn">Diervriendelijke vloeren melkvee die subsidiabel zijn in deze regeling.</text:span>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enlabel BB-, BWL-c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opstal met hellende vloer en giergoot of met roostervloer; beide met spoelsysteem </text:p>
                  </table:table-cell>
                  <table:table-cell table:style-name="cell_frame_all" table:number-rows-spanned="1" table:number-columns-spanned="1">
                    <text:p text:style-name="table_al">BWL2001.28.V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opstal met hellende vloer en giergoot; max. 3 m2 mestbesmeurd oppervlak per koe </text:p>
                  </table:table-cell>
                  <table:table-cell table:style-name="cell_frame_all" table:number-rows-spanned="1" table:number-columns-spanned="1">
                    <text:p text:style-name="table_al">BB93.03.003V1; BB93.03.003/A93.04.004V1; BB93.03.003/B93.04.005V1; BB93.03.003/C93.04.006V1; BB93.03.003/D94.06.020V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opstal met hellende vloer en spoelsysteem; max. 3,75 m2 mestbesmeurd oppervlak per koe </text:p>
                  </table:table-cell>
                  <table:table-cell table:style-name="cell_frame_all" table:number-rows-spanned="1" table:number-columns-spanned="1">
                    <text:p text:style-name="table_al">BB94.02.015V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oopstal met sleufvloer en mestschuif </text:p>
                  </table:table-cell>
                  <table:table-cell table:style-name="cell_frame_all" table:number-rows-spanned="1" table:number-columns-spanned="1">
                    <text:p text:style-name="table_al">BWL2010.24.V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igboxenstal met dichte hellende vloer, met profilering, met snelle gierafvoer met mestschuif </text:p>
                  </table:table-cell>
                  <table:table-cell table:style-name="cell_frame_all" table:number-rows-spanned="1" table:number-columns-spanned="1">
                    <text:p text:style-name="table_al">BWL2009.11.V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igboxenstal met dichte hellende vloer, met rubbertoplaag, met snelle gierafvoer met mestschuif </text:p>
                  </table:table-cell>
                  <table:table-cell table:style-name="cell_frame_all" table:number-rows-spanned="1" table:number-columns-spanned="1">
                    <text:p text:style-name="table_al">BWL2009.22.V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gboxenstal met sleufvloer met noppen en mestschuif </text:p>
                  </table:table-cell>
                  <table:table-cell table:style-name="cell_frame_all" table:number-rows-spanned="1" table:number-columns-spanned="1">
                    <text:p text:style-name="table_al">BWL2010.14.V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igboxenstal met roostervloer voorzien van een bolle rubber toplaag en afdichtflappen in de roosterspleten, met mestschuif </text:p>
                  </table:table-cell>
                  <table:table-cell table:style-name="cell_frame_all" table:number-rows-spanned="1" table:number-columns-spanned="1">
                    <text:p text:style-name="table_al">BWL2010.30.V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igboxenstal met roostervloer voorzien van een bolle rubber toplaag, met mestschuif </text:p>
                  </table:table-cell>
                  <table:table-cell table:style-name="cell_frame_all" table:number-rows-spanned="1" table:number-columns-spanned="1">
                    <text:p text:style-name="table_al">BWL2010.31.V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igboxenstal met geprofileerde vlakke vloer met hellende sleuven, regelmatige mestafstorten en met een mestschuif </text:p>
                  </table:table-cell>
                  <table:table-cell table:style-name="cell_frame_all" table:number-rows-spanned="1" table:number-columns-spanned="1">
                    <text:p text:style-name="table_al">BWL2010.32.V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gboxenstal met geprofileerde vlakke vloer met hellende sleuven, regelmatige mestafstorten en mestschuif </text:p>
                  </table:table-cell>
                  <table:table-cell table:style-name="cell_frame_all" table:number-rows-spanned="1" table:number-columns-spanned="1">
                    <text:p text:style-name="table_al">BWL2010.33.V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igboxenstal met roostervloer voorzien van cassettes in de roosterspleten en mestschuif </text:p>
                  </table:table-cell>
                  <table:table-cell table:style-name="cell_frame_all" table:number-rows-spanned="1" table:number-columns-spanned="1">
                    <text:p text:style-name="table_al">BWL2010.34.V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igboxenstal met geprofileerde vlakke vloer met hellende sleuven, regelmatige mestafstorten voorzien van afdichtflappen, met mestschuif </text:p>
                  </table:table-cell>
                  <table:table-cell table:style-name="cell_frame_all" table:number-rows-spanned="1" table:number-columns-spanned="1">
                    <text:p text:style-name="table_al">BWL2010.35.V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gboxenstal met geprofileerde vlakke vloer met hellende sleuven, regelmatige mestafstorten voorzien van emissiereductiekleppen en met mestschuif </text:p>
                  </table:table-cell>
                  <table:table-cell table:style-name="cell_frame_all" table:number-rows-spanned="1" table:number-columns-spanned="1">
                    <text:p text:style-name="table_al">BWL2010.36.V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igboxenstal met V-vormige vloer van gietasfalt in combinatie met een gierafvoerbuis en met mestschuif  </text:p>
                  </table:table-cell>
                  <table:table-cell table:style-name="cell_frame_all" table:number-rows-spanned="1" table:number-columns-spanned="1">
                    <text:p text:style-name="table_al">BWL2012.01.V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echanisch geventileerde stal met een chemisch luchtwassysteem </text:p>
                  </table:table-cell>
                  <table:table-cell table:style-name="cell_frame_all" table:number-rows-spanned="1" table:number-columns-spanned="1">
                    <text:p text:style-name="table_al">BWL2012.02.V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igboxenstal met V-vormige vloer van geprofileerde vloerelementen in combinatie met een gierafvoerbuis en met mestschuif  </text:p>
                  </table:table-cell>
                  <table:table-cell table:style-name="cell_frame_all" table:number-rows-spanned="1" table:number-columns-spanned="1">
                    <text:p text:style-name="table_al">BWL2012.04.V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igboxenstal met roostervloer met hellende groeven of hellend gelegd, voorzien van afdichtkleppen in de roosterspleten en met mestschuif  </text:p>
                  </table:table-cell>
                  <table:table-cell table:style-name="cell_frame_all" table:number-rows-spanned="1" table:number-columns-spanned="1">
                    <text:p text:style-name="table_al">BWL2012.05.V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igboxenstal met vloer voorzien van perforaties en hellende profilering en mestschuif </text:p>
                  </table:table-cell>
                  <table:table-cell table:style-name="cell_frame_all" table:number-rows-spanned="1" table:number-columns-spanned="1">
                    <text:p text:style-name="table_al">BWL2012.08.V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igboxenstal met vlakke vloerplaten met tegelprofiel, hellende sleuven en regelmatige mestafstorten voorzien van afdichtflappen of -kleppen en mestschuif </text:p>
                  </table:table-cell>
                  <table:table-cell table:style-name="cell_frame_all" table:number-rows-spanned="1" table:number-columns-spanned="1">
                    <text:p text:style-name="table_al">BWL2013.01.V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igboxenstal met sleufvloer en mestschuif en in de doorsteken, wachtruimte en doorlopen een roostervloer met bolle rubber toplaag voorzien van afdichtflappen in de roosterspleten</text:p>
                  </table:table-cell>
                  <table:table-cell table:style-name="cell_frame_all" table:number-rows-spanned="1" table:number-columns-spanned="1">
                    <text:p text:style-name="table_al">BWL2013.03.V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igboxenstal met geprofileerde vloerplaten met sterk hellende langssleuven met urineafvoer- gat en hellende dwarsgroeven, aaneengesloten gelegd of gescheiden door mestafstorten voorzien van emissiereductiekleppen, met mestschuif </text:p>
                  </table:table-cell>
                  <table:table-cell table:style-name="cell_frame_all" table:number-rows-spanned="1" table:number-columns-spanned="1">
                    <text:p text:style-name="table_al">BWL2013.04.V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igligboxenstal met vloer met sterk hellende langssleuven, de vloerplaten aaneengesloten gelegd of gescheiden door mestafstorten voorzien van afdichtflappen, met mestschuif </text:p>
                  </table:table-cell>
                  <table:table-cell table:style-name="cell_frame_all" table:number-rows-spanned="1" table:number-columns-spanned="1">
                    <text:p text:style-name="table_al">BWL2013.05.V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gboxenstal met vlakke vloer, voorzien van geprofileerde rubber matten met een hellend profiel naar regelmatige mestafstorten voorzien van afdichtflappen, met mestschuif </text:p>
                  </table:table-cell>
                  <table:table-cell table:style-name="cell_frame_all" table:number-rows-spanned="1" table:number-columns-spanned="1">
                    <text:p text:style-name="table_al">BWL2013.06.V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igboxenstal met hellende V-vormige vloer, voorzien van geprofileerde rubber matten, met centrale giergoot en mestschuif </text:p>
                  </table:table-cell>
                  <table:table-cell table:style-name="cell_frame_all" table:number-rows-spanned="1" table:number-columns-spanned="1">
                    <text:p text:style-name="table_al">BWL2013.07.V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igboxenstal met roostervloer met hellende groeven of hellend gelegd, voorzien van afdichtkleppen in de roosterspleten, met mestschuif en vernevelsysteem </text:p>
                  </table:table-cell>
                  <table:table-cell table:style-name="cell_frame_all" table:number-rows-spanned="1" table:number-columns-spanned="1">
                    <text:p text:style-name="table_al">BWL2014.02.V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igboxenstal met roostervloer, voorzien van rubber matten en composiet nokken met een hellend profiel, kunststofcassettes met kleppen in de roosterspleten en met mestschuif </text:p>
                  </table:table-cell>
                  <table:table-cell table:style-name="cell_frame_all" table:number-rows-spanned="1" table:number-columns-spanned="1">
                    <text:p text:style-name="table_al">BWL2015.05.V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igboxenstal met geprofileerde hellende vloer met holtes voor gieropvang en -afvoer aan de zijkant en met mestschuif </text:p>
                  </table:table-cell>
                  <table:table-cell table:style-name="cell_frame_all" table:number-rows-spanned="1" table:number-columns-spanned="1">
                    <text:p text:style-name="table_al">BWL2015.06.V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igboxenstal voorzien van bolle rubberen matten (ca 7% afschot) op betonnen roosters</text:p>
                  </table:table-cell>
                  <table:table-cell table:style-name="cell_frame_all" table:number-rows-spanned="1" table:number-columns-spanned="1">
                    <text:p text:style-name="table_al">BWL2017.06.V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Ligboxenstal met sleufvloer met dichte hellende vloer met geprofileerde rubberen tegels, met mestschuif</text:p>
                  </table:table-cell>
                  <table:table-cell table:style-name="cell_frame_all" table:number-rows-spanned="1" table:number-columns-spanned="1">
                    <text:p text:style-name="table_al">BWL2018.02.V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Ligboxenstal met vlakke betonnen vloerplaten met sleuven, voorzien van profiel met 1% hellende groeven richting een centrale giergoot met giergaten en mestverwijdering</text:p>
                  </table:table-cell>
                  <table:table-cell table:style-name="cell_frame_all" table:number-rows-spanned="1" table:number-columns-spanned="1">
                    <text:p text:style-name="table_al">BWL2018.03.V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igboxenstal met vlakke vloer, voorzien van rubberen sleufvloer met 3% hellende langssleuven en geprofileerd rubber (hellende V-vorm) met groeven en nopjes tussen de langssleuven, met mestschuif</text:p>
                  </table:table-cell>
                  <table:table-cell table:style-name="cell_frame_all" table:number-rows-spanned="1" table:number-columns-spanned="1">
                    <text:p text:style-name="table_al">BWL2018.0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igboxenstal met dichte gegroefde vloer met rubber matten met een hellend profiel, aangebrachte composietnokken met een mestschuif met vingers</text:p>
                  </table:table-cell>
                  <table:table-cell table:style-name="cell_frame_all" table:number-rows-spanned="1" table:number-columns-spanned="1">
                    <text:p text:style-name="table_al">BWL2018.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ron: www.infomil.nl/ra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1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1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1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de provincie Fryslân houdende regels omtrent maatregel fysieke investeringen innovatie en modernisering Openstellingsbesluit fysieke investeringen voor innovatie en modernisering van landbouwbedrijven provincie Fryslâ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19</meta:user-defined>
    <meta:user-defined meta:name="OVERHEIDop.PrbID/DC.identifier">prb-2019-2619</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Fryslân</meta:user-defined>
    <meta:user-defined meta:name="DC.source">artikel 145 van de Provinciewet;1.0:c:BWBR0005645&amp;artikel=145&amp;g=2019-01-01</meta:user-defined>
    <meta:user-defined meta:name="DC.source">artikel 4:23 van de Algemene wet bestuursrecht;1.0:c:BWBR0005537&amp;artikel=4%3A23&amp;g=2019-04-02</meta:user-defined>
    <meta:user-defined meta:name="DC.source">;http://decentrale.regelgeving.overheid.nl/cvdr/xhtmloutput/Historie/Frysl%C3%A2n/CVDR332960/CVDR332960_5.html</meta:user-defined>
    <meta:user-defined meta:name="OVERHEIDop.referentienummer">01647044</meta:user-defined>
    <meta:user-defined meta:name="DCTERMS.alternative">Openstellingsbesluit fysieke investeringen voor innovatie en modernisering van landbouwbedrijven provincie Fryslân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0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3137_1</meta:user-defined>
    <meta:user-defined meta:name="OVERHEIDop.versieInformatie"/>
  </office:meta>
</office:document-meta>
</file>