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WIJZING ZWEMWATERLOCATIES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let op onze overwegingen, de bepalingen uit de Wet hygiëne en veiligheid badinrichtingen en zwemgelegenheden, het Waterbesluit en de Algemene wet bestuursrecht, hebben Gedeputeerde Staten van Overijssel het voornemen om: 1 de op de als bijlage 1 opgenomen lijst “Zwemwaterlocaties Overijssel 2019” genoemde zwemwaterlocaties de aanwijzing zwemwater toe te kennen;2 de functie zwemwater voor zwemwaterlocatie bij Jachthaven-Camping Roggebotsluis te Kampen in te tre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1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1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1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ZWEMWATERLOCATIES/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2615</meta:user-defined>
    <meta:user-defined meta:name="OVERHEIDop.PrbID/DC.identifier">prb-2019-2615</meta:user-defined>
    <meta:user-defined meta:name="OVERHEID.TaxonomieBeleidsagenda/OVERHEID.category">Natuur en milieu | Organisatie en beleid</meta:user-defined>
    <meta:user-defined meta:name="OVERHEIDop.referentienummer">529056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12EE 2</meta:user-defined>
    <meta:user-defined meta:name="OVERHEIDop.woonplaats">Zwolle</meta:user-defined>
    <meta:user-defined meta:name="OVERHEIDop.straatnaam">Luttenbergstraat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luit_Aanwijzing_Zwemwaterlocaties_2019|exb-2019-17565</meta:user-defined>
    <meta:user-defined meta:name="OVERHEID.EPSG28992/DC.spatial">203673 502740</meta:user-defined>
    <meta:user-defined meta:name="OVERHEIDop.versieInformatie"/>
  </office:meta>
</office:document-meta>
</file>