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Flevoland houdende regels omtrent het ondermandaatbesluit Omgevingsdienst Flevoland &amp; Gooi en Vechtstre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Flevoland maken gelet op het bepaalde in artikel 3:42 van de Algemene wet bestuursrecht en artikel 7 van het Mandaat/machtigingenbesluit Omgevingsdienst Flevoland &amp; Gooi en Vechtstreek 2015 het volgende bekend: 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Dat de directeur van de Omgevingsdienst Flevoland &amp; Gooi en Vechtstreek (OFGV) op 6 maart 2019 het "Ondermandaatbesluit OFGV inzake Flevoland 2019" (bij brief van 6 maart 2019 met kenmerk 190306/DDE/jmo-011 en geregistreerd onder nummer 2401622) het als bijlage opgenomen besluit heeft vastgesteld;</text:p>
              </text:list-item>
              <text:list-item text:style-override="id1-3-2-1-1-3-2">
                <text:number>-</text:number>
                <text:p text:style-name="al">Het ondermandaatbesluit is aangepast in verband met het wijzigen van de organisatiestructuur van de OFGV;</text:p>
              </text:list-item>
              <text:list-item text:style-override="id1-3-2-1-1-3-3">
                <text:number>-</text:number>
                <text:p text:style-name="al">Het betreft een aanpassing van de omschrijving van de teamleiders;</text:p>
              </text:list-item>
              <text:list-item text:style-override="id1-3-2-1-1-3-4">
                <text:number>-</text:number>
                <text:p text:style-name="al">Inhoudelijk zijn er geen wijzigingen;</text:p>
              </text:list-item>
              <text:list-item text:style-override="id1-3-2-1-1-3-5">
                <text:number>-</text:number>
                <text:p text:style-name="al">Het “Ondermandaat Omgevingsdienst Flevoland &amp; Gooi en Vechtstreek” van 17 december 2015 (bij brief van 7 oktober 2016 met kenmerk 161004/DDE/Jlo-OOI, geregistreerd onder nummer 1978291 en gepubliceerd in het Provinciaal Blad met kenmerk PB 2016-60 en geregistreerd onder nummer 1984163) wordt ingetro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met ingang van de achtste dag na dez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de secretaris, de voorzitter,</text:p>
          </text:section>
          <text:section text:name="ondertekening_id1-3-2-3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levoland houdende regels omtrent het ondermandaatbesluit Omgevingsdienst Flevoland &amp; Gooi en Vechtstr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11</meta:user-defined>
    <meta:user-defined meta:name="OVERHEIDop.PrbID/DC.identifier">prb-2019-2611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DC.source">artikel 3:42 van de Algemene wet bestuursrecht;1.0:c:BWBR0005537&amp;artikel=3%3A42&amp;g=2019-04-02</meta:user-defined>
    <meta:user-defined meta:name="OVERHEIDop.referentienummer">2404142</meta:user-defined>
    <meta:user-defined meta:name="DCTERMS.alternative">Ondermandaatbesluit Omgevingsdienst Flevoland &amp; Gooi en Vechtstreek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9-04-16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23131_1</meta:user-defined>
    <meta:user-defined meta:name="OVERHEIDop.externeBijlage">Ondermandaat- en machtigingsbesluit|exb-2019-17552</meta:user-defined>
    <meta:user-defined meta:name="OVERHEIDop.versieInformatie"/>
  </office:meta>
</office:document-meta>
</file>