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afwijz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.J. de Jong en W.L. Bogtstra een aanvraag om een ontheffing op grond van de Wet natuurbescherming.</text:p>
            <text:p text:style-name="common-al">Betreft: Het rapen en kunstmatig uitbroeden van maximaal 100 kievitseieren, het grootbrengen en het vervolgens loslaten van de vliegvlugge jonge kieviten in Fryslân.</text:p>
            <text:p text:style-name="common-al">Locatie: 8629 te Scharnegoutum.</text:p>
            <text:p text:style-name="common-al"/>
            <text:p text:style-name="common-al">Gedeputeerde Staten hebben een ontheffing afgewezen onder kenmerk 193680.</text:p>
            <text:p text:style-name="common-al"/>
            <text:p text:style-name="common-al">Tegen deze ontheffing (afwijzing) kan een belanghebbende van 8 april 2019 tot en met 20 mei 2019 bezwaar indienen bij Gedeputeerde Staten.</text:p>
            <text:p text:style-name="common-al"/>
            <text:p text:style-name="common-al">De ontheffing (afwijzing) ligt ter inzage t/m 20 mei 2019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(afwijzing) digitaal wilt inzien, kunt u contact opnemen met de Front-desk Wet natuurbescherming, <text:a xlink:href="mailto:wnb@fryslan.frl" xlink:type="simple">wnb@fryslan.frl</text:a> 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1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afwijz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10</meta:user-defined>
    <meta:user-defined meta:name="OVERHEIDop.PrbID/DC.identifier">prb-2019-26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29RD 9</meta:user-defined>
    <meta:user-defined meta:name="OVERHEIDop.woonplaats">Scharnegoutum</meta:user-defined>
    <meta:user-defined meta:name="OVERHEIDop.straatnaam">Fle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4522 563964</meta:user-defined>
    <meta:user-defined meta:name="OVERHEIDop.versieInformatie"/>
  </office:meta>
</office:document-meta>
</file>