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údwest-Fryslân Melding bodemsan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is de volgende melding om de bodem te saneren volgens het Besluit uniforme saneringen (BUS):</text:p>
            <text:p text:style-name="common-al">- 26 maart 2019, Kleinzand 60, 8601 BK  Sneek, gemeente Súdwest-Fryslân.</text:p>
            <text:p text:style-name="common-al"/>
            <text:p text:style-name="common-al">Wanneer de melding klopt met de eisen van het BUS, dan mag de saneerder vijf weken na de ontvangstdatum beginnen. Bent u belanghebbende en bent u het niet eens met de melding? Dan kunt u zo spoedig mogelijk reageren.</text:p>
            <text:p text:style-name="common-al"/>
            <text:p text:style-name="last-al">Wilt u informatie inwinnen of reageren? Neemt u dan contact op met de FUMO, e-mail bodem@fumo.nl of tel. 0566-75 03 00. Bezoekadres: J.W. de Visserwei 10, 9001 ZE Gro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2608</text:span><text:line-break/><text:date style:data-style-name="dag" text:fixed="true" text:date-value="2019-04-08"/><text:line-break/><text:date style:data-style-name="jaar" text:fixed="true" text:date-value="2019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2608</text:span><text:date style:data-style-name="nicedate" text:fixed="true" text:date-value="2019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2608</text:span><text:date style:data-style-name="nicedate" text:fixed="true" text:date-value="2019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Súdwest-Fryslân Melding bodemsanering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4-08</meta:user-defined>
    <meta:user-defined meta:name="OVERHEIDop.publicationIssue">2608</meta:user-defined>
    <meta:user-defined meta:name="OVERHEIDop.PrbID/DC.identifier">prb-2019-2608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Fryslân</meta:user-defined>
    <meta:user-defined meta:name="OVERHEID.PostcodeHuisnummer/OVERHEIDop.postcodeHuisnummer">8601BK 60</meta:user-defined>
    <meta:user-defined meta:name="OVERHEIDop.woonplaats">Sneek</meta:user-defined>
    <meta:user-defined meta:name="OVERHEIDop.straatnaam">Kleinzand</meta:user-defined>
    <meta:user-defined meta:name="OVERHEIDgvop.Informatietype/DC.type">Beschikkingen | afhandeling</meta:user-defined>
    <meta:user-defined meta:name="OVERHEID.Provincie/OVERHEID.authority">Fryslân</meta:user-defined>
    <meta:user-defined meta:name="OVERHEID.Provincie/DCTERMS.publisher">Fryslân</meta:user-defined>
    <meta:user-defined meta:name="OVERHEID.EPSG28992/DC.spatial">173638 560682</meta:user-defined>
    <meta:user-defined meta:name="OVERHEIDop.versieInformatie"/>
  </office:meta>
</office:document-meta>
</file>