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ing Wegenlegger Oss, provincie Noord-Brabant</text:p>
      <text:section text:name="regeling_id1-3-2" text:style-name="regeling">
        <text:section text:name="aanhef_id1-3-2-1" text:style-name="aanhef">
          <text:section text:name="preambule_id1-3-2-1-1" text:style-name="preambule">
            <text:p text:style-name="al">
            <text:span text:style-name="nadrukvet">1. Procedure bij de gemeente</text:span>
          </text:p>
            <text:p text:style-name="al">Op 9 oktober 2018 heeft het college van Oss de ontwerp-wegenlegger voor haar gemeente vastgesteld. De ontwerp-wegenlegger heeft van 18 oktober 2018 tot en met 28 november 2018 ter inzage gelegen. Belanghebbenden konden een schriftelijke zienswijze indienen. Van deze mogelijkheid is geen gebruik gemaakt.</text:p>
            <text:p text:style-name="al"/>
            <text:p text:style-name="al">Bij brief van 21 december 2018 heeft het college van burgemeester en wethouders de twee exemplaren van het ontwerp van de wegenlegger en de in artikel 4, vierde lid, van het Wegenleggerbesluit genoemde stukken aan ons gezonden.</text:p>
            <text:p text:style-name="al"/>
            <text:p text:style-name="al">
            <text:span text:style-name="nadrukvet">2. Beoordeling aanvraag </text:span>
          </text:p>
            <text:p text:style-name="al">Gedeputeerde Staten hebben de ontwerp-wegenlegger beoordeeld. De ontwerp-wegenlegger voldoet aan de vereisten, bedoeld in de artikelen 1 en 2 van het Wegenleggerbesluit.</text:p>
            <text:p text:style-name="al"/>
            <text:p text:style-name="al">
            <text:span text:style-name="nadrukvet">Procedure bij de provincie</text:span>
          </text:p>
            <text:p text:style-name="al">Nu gebleken is dat er geen zienswijzen om wijzigingen aan te brengen in de ontwerp-wegenlegger van de gemeente Oss ingediend zijn, kan de ontwerp-wegenlegger ongewijzigd worden vastgesteld.</text:p>
            <text:p text:style-name="al"/>
            <text:p text:style-name="al"/>
            <text:p text:style-name="al">
            <text:span text:style-name="nadrukvet">BESLUIT</text:span>
          </text:p>
            <text:p text:style-name="al"/>
            <text:p text:style-name="al">Gedeputeerde Staten van Noord-Brabant</text:p>
            <text:p text:style-name="al"/>
            <text:list text:style-name="id1-3-2-1-1-17">
              <text:list-item text:style-override="id1-3-2-1-1-17-1">
                <text:number>1.</text:number>
                <text:p text:style-name="al">Gelet op artikel 35, eerste lid, van de Wegenwet;</text:p>
                <text:p text:style-name="al"/>
              </text:list-item>
            </text:list>
            <text:list text:style-name="id1-3-2-1-1-18">
              <text:list-item text:style-override="id1-3-2-1-1-18-1">
                <text:number>2.</text:number>
                <text:p text:style-name="al">Gelet op het Wegenleggerbesluit;</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olgende wegenlegger in te trekken:</text:p>
            <text:p text:style-name="al">Oss, 28 oktober 1993.</text:p>
          </text:section>
          <text:section text:name="artikel_id1-3-2-2-2" text:style-name="artikel">
            <text:p text:style-name="artikel_kop_titel"><text:span text:style-name="artikel_kop_label">Artikel</text:span> <text:span text:style-name="artikel_kop_nr"/> II</text:p>
            <text:p text:style-name="al">De wegenlegger van Oss vast te stellen.</text:p>
          </text:section>
          <text:section text:name="artikel_id1-3-2-2-3" text:style-name="artikel">
            <text:p text:style-name="artikel_kop_titel"><text:span text:style-name="artikel_kop_label">Artikel</text:span> <text:span text:style-name="artikel_kop_nr"/> III</text:p>
            <text:p text:style-name="al">Dat het besluit in werking treedt met ingang van de dag na de datum van publicatie in het provinciaal blad.</text:p>
            <text:p text:style-name="al"/>
            <text:p text:style-name="al">
            <text:span text:style-name="nadrukvet">Beroep</text:span>
          </text:p>
            <text:p text:style-name="al">Belanghebbenden die het met dit besluit niet eens zijn kunnen schriftelijk beroep indienen binnen zes weken na de verzending van dit besluit. Het beroepschrift moet voorzien zijn van een handtekening, naam en adres, datum, een omschrijving van het besluit waartegen het bezwaar is gericht en waarom u het met dat besluit niet eens bent. Het beroepschrift moet worden gericht aan: </text:p>
            <text:p text:style-name="al">Arrondissementsrechtbank ’s-Hertogenbosch, sector Bestuursrecht, </text:p>
            <text:p text:style-name="al">Postbus 90125, 5200 MA ’s-Hertogenbosch.</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Arrondissementsrechtbank ‘s-Hertogenbosch, sector Bestuursrecht, Postbus 90125, 5200 MA te ’s 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een spoedeisend belang. Voor het vragen van een voorlopige voorziening is griffierecht verschuldigd.</text:p>
            <text:p text:style-name="al"/>
          </text:section>
        </text:section>
        <text:section text:name="regeling-sluiting_id1-3-2-3" text:style-name="regeling-sluiting">
          <text:section text:name="ondertekening_id1-3-2-3-1">
            <text:p><text:span text:style-name="functie">’s-Hertogenbosch, 27 maart 2019</text:span></text:p>
          </text:section>
          <text:section text:name="ondertekening_id1-3-2-3-2">
            <text:p><text:span text:style-name="functie"/></text:p>
            <text:p><text:span text:style-name="functie"/></text:p>
            <text:p><text:span text:style-name="functie"/></text:p>
            <text:p><text:span text:style-name="functie"/></text:p>
            <text:p><text:span text:style-name="functie">Gedeputeerde Staten van Noord-Brabant,</text:span></text:p>
            <text:p><text:span text:style-name="functie">namens deze,</text:span></text:p>
          </text:section>
          <text:section text:name="ondertekening_id1-3-2-3-3">
            <text:p><text:span text:style-name="functie"/></text:p>
            <text:p><text:span text:style-name="functie"/></text:p>
            <text:p><text:span text:style-name="functie"/></text:p>
            <text:p><text:span text:style-name="functie">J.H.M. Goossens,</text:span></text:p>
            <text:p><text:span text:style-name="functie">programmaleider Beheer en Onderhou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0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0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0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Wegenlegger Oss, provinci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8</meta:user-defined>
    <meta:user-defined meta:name="OVERHEIDop.publicationIssue">2605</meta:user-defined>
    <meta:user-defined meta:name="OVERHEIDop.PrbID/DC.identifier">prb-2019-2605</meta:user-defined>
    <meta:user-defined meta:name="OVERHEID.TaxonomieBeleidsagenda/OVERHEID.category">Verkeer | Organisatie en beleid</meta:user-defined>
    <meta:user-defined meta:name="OVERHEID.Provincie/DC.spatial">Noord-Brabant</meta:user-defined>
    <meta:user-defined meta:name="DC.source">artikel 35, eerste lid, van de Wegenwet;1.0:c:BWBR0001948&amp;artikel=35&amp;lid=1&amp;g=2017-09-01</meta:user-defined>
    <meta:user-defined meta:name="DC.source">Wegenleggerbesluit;1.0:c:BWBR0001953&amp;g=2005-07-01</meta:user-defined>
    <meta:user-defined meta:name="OVERHEIDop.referentienummer">C2237723/ 449958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