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abo, bekendmaking definitieve besluit ambtshalve wijziging van de vergunning Durail Ballast Recycling, ten behoeve van de locatie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van Durail Ballast Recycling te Utrecht van 2 augustus 2011 met kenmerk 8095C31E te wijzigen in het kader van Wet algemene bepalingen omgevingsrecht (Wabo). Reden voor de wijziging is het Landelijk Afvalbeheerplan 3 (LAP3) welke per 28 december 2017 in werking is getreden. De inrichting is gelegen aan de Kanaaldijk 15 in Utrecht. Het besluit heeft zaakkenmerk Z-WABO-2018-1836. De vergunning is ten opzichte van het ontwerpbesluit gewijzigd.</text:p>
            <text:p text:style-name="common-al"/>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vergunninghouder. U kunt beroep aantekenen als u: </text:p>
            <text:list text:style-name="id1-3-2-1-1-5">
              <text:list-item text:style-override="id1-3-2-1-1-5-1">
                <text:number>1.</text:number>
                <text:p text:style-name="al">eerder al een zienswijze hebt ingediend tegen het ontwerpbesluit;</text:p>
              </text:list-item>
              <text:list-item text:style-override="id1-3-2-1-1-5-2">
                <text:number>2.</text:number>
                <text:p text:style-name="al">kunt aantonen dat u niet in staat bent geweest om een zienswijze in te dienen tegen het ontwerpbesluit;</text:p>
              </text:list-item>
              <text:list-item text:style-override="id1-3-2-1-1-5-3">
                <text:number>3.</text:number>
                <text:p text:style-name="al">belanghebbende bent, en het niet eens bent met de wijzigingen in het besluit ten opzichte van het ontwerpbesluit.</text:p>
                <text:p text:style-name="al"/>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t u er rekening mee dat u griffierecht moet betalen als u een voorlopige voorziening aanvraagt.</text:p>
                <text:p text:style-name="al"> </text:p>
                <text:p text:style-name="al">U kunt het besluit en de bijbehorende stukken opvragen bij de RUD Utrecht via info@rudutrecht.nl of 030-7023300. Vermeld hierbij het kenmerk Z-WABO-2018-1836. U kunt de stukken ook inzien bij de RUD Utrecht, Archimedeslaan 6, 3584 BA in Utrecht of bij de gemeente Utrecht, publieksbalie op de 5e etage, Stadsplateau 1 op werkdagen van 9.00- 17.00 uur, op afspraak via website https://pki.utrecht.nl/onlinebooking/date-and-time.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0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0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ing van de vergunning Durail Ballast Recycling, ten behoeve van de locatie Kanaaldijk 15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03</meta:user-defined>
    <meta:user-defined meta:name="OVERHEIDop.PrbID/DC.identifier">prb-2019-2603</meta:user-defined>
    <meta:user-defined meta:name="OVERHEID.TaxonomieBeleidsagenda/OVERHEID.category">Natuur en milieu | Organisatie en beleid</meta:user-defined>
    <meta:user-defined meta:name="OVERHEIDop.referentienummer">Z-WABO-2018-183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P 15</meta:user-defined>
    <meta:user-defined meta:name="OVERHEIDop.woonplaats">Utrecht</meta:user-defined>
    <meta:user-defined meta:name="OVERHEIDop.straatnaam">Kanaa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f besluit|exb-2019-17544</meta:user-defined>
    <meta:user-defined meta:name="OVERHEID.EPSG28992/DC.spatial">132410 459384</meta:user-defined>
    <meta:user-defined meta:name="OVERHEIDop.versieInformatie"/>
  </office:meta>
</office:document-meta>
</file>