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ing van de vergunning Van Jan van Schie B.V., gelegen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Van Schie B.V. te Mijdrecht van 8 april 2013 met kenmerk 80DE5DD6 te wijzigen in het kader van Wet algemene bepalingen omgevingsrecht (Wabo). Reden voor de wijziging is het Landelijk Afvalbeheerplan 3 (LAP-3) welke per 28 december 2017 in werking is getreden. De inrichting is gelegen aan de Constructieweg 100 in Mijdrecht en heeft zaakkenmerk Z-WABO-2018-2850. De  vergunning is ten opzichte van de ontwerpbesluit gewijzigd.</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850.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Van Jan van Schie B.V., gelegen aan de Constructieweg 100 in Mij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02</meta:user-defined>
    <meta:user-defined meta:name="OVERHEIDop.PrbID/DC.identifier">prb-2019-2602</meta:user-defined>
    <meta:user-defined meta:name="OVERHEID.TaxonomieBeleidsagenda/OVERHEID.category">Natuur en milieu | Organisatie en beleid</meta:user-defined>
    <meta:user-defined meta:name="OVERHEIDop.referentienummer">kenmerk Z-WABO-2018-2850/ DB LAP 3</meta:user-defined>
    <meta:user-defined meta:name="DCTERMS.abstract">LAP 3 DB Van Schie BV - Constructieweg 100 in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149 469369</meta:user-defined>
    <meta:user-defined meta:name="OVERHEIDop.versieInformatie"/>
  </office:meta>
</office:document-meta>
</file>