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Straatweg 40 in Breuk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april 2019 een ontheffing verleend aan Heli-Jet B.V. te Ede in het kader van artikel 8a.51 van de Wet Luchtvaart (Wlv) voor maximaal 10 starts en 10 landingen uit te voeren met een helikopter op een terrein nabij Straatweg 40 in Breukelen op 11 mei 2019. Het besluit heeft zaakkenmerk </text:p>
            <text:p text:style-name="common-al">Z-VERG-2019-325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text:p>
                <text:p text:style-name="al">030-7023300. Vermeld u hierbij het kenmerk Z-VERG-2019-3259. U kunt de stukken ook inzien bij de RUD Utrecht, Archimedeslaan 6, 3584 BA in Utrecht of bij het gemeentehuis in Maarssen, afdeling Ruimte, Endelhovenlaan 1, maandag tot en met vrijdag tijdens openingstijden, telefoon 0346-254000.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0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0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Straatweg 40 in Breukel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601</meta:user-defined>
    <meta:user-defined meta:name="OVERHEIDop.PrbID/DC.identifier">prb-2019-26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BN 40</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9754 463363</meta:user-defined>
    <meta:user-defined meta:name="OVERHEIDop.versieInformatie"/>
  </office:meta>
</office:document-meta>
</file>