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 en Milieuneutraal wijzigen</text:p>
            <text:p text:style-name="common-al">Voor   : Een wijziging / verbetering van een deelstap in de FRD-terugwininstallatie</text:p>
            <text:p text:style-name="common-al">Aanvraagdatum : 8 maart 2019</text:p>
            <text:p text:style-name="common-al">Verzenddatum : 3 april 2019</text:p>
            <text:p text:style-name="common-al">Zaaknummer : 999911808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0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0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0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2600</meta:user-defined>
    <meta:user-defined meta:name="OVERHEIDop.PrbID/DC.identifier">prb-2019-2600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11808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