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Kneuterdijk 2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7 december 2018 een aanvraag om vergunning is ontvangen voor het wijzigen van de op 20 december 2005, DGWM 2005/17628, verleende vergunning i.v.m. het toestaan van een koude-overschot. De locatie betreft<text:span text:style-name="nadrukvet"> Kneuterdijk 22, 2514 EN te Den Haag </text:span>(zaaknummer 0054049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60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Kneuterdijk 22 te Den H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260</meta:user-defined>
    <meta:user-defined meta:name="OVERHEIDop.PrbID/DC.identifier">prb-2019-26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514EN 2 2</meta:user-defined>
    <meta:user-defined meta:name="OVERHEIDop.woonplaats">'s-Gravenhage</meta:user-defined>
    <meta:user-defined meta:name="OVERHEIDop.straatnaam">Kneuterdijk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154 455219</meta:user-defined>
    <meta:user-defined meta:name="OVERHEIDop.versieInformatie"/>
  </office:meta>
</office:document-meta>
</file>