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ekkenhaarsweg 4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ontvingen wij een aanvraag voor een vergunning Wet natuurbescherming voor de locatie Bekkenhaarsweg 4 in Hoge Hexel. Gedeputeerde Staten hebben besloten dat de vergunning Wet natuurbescherming wordt toegekend. Het besluit is als bijlage opgenomen bij deze publicatie.</text:p>
            <text:p text:style-name="common-al">De aanvraag, het besluit en de bijbehorende stukken liggen vanaf 9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9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9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Bekkenhaarsweg 4 in Hoge Hex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598</meta:user-defined>
    <meta:user-defined meta:name="OVERHEIDop.PrbID/DC.identifier">prb-2019-259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45AH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 BESCHIKKING|exb-2019-17427</meta:user-defined>
    <meta:user-defined meta:name="OVERHEID.EPSG28992/DC.spatial">235847 491122</meta:user-defined>
    <meta:user-defined meta:name="OVERHEIDop.versieInformatie"/>
  </office:meta>
</office:document-meta>
</file>