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288153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é Nunspeet</text:p>
            <text:p text:style-name="tussenkopcur">Locatie : Laan 110 te Nunspeet</text:p>
            <text:p text:style-name="tussenkopcur">Omschrijving : Project Chiller</text:p>
            <text:p text:style-name="tussenkopcur">Datum ontvangst : 3 april 2019 </text:p>
            <text:p text:style-name="tussenkopcur">Zaaknummer ODRN : W.Z19.10351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288153 –Nestlé Nunspeet – Laan 110 te Nunspe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597</meta:user-defined>
    <meta:user-defined meta:name="OVERHEIDop.PrbID/DC.identifier">prb-2019-25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