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OLO 4288995 –Nestlé Nunspeet – Laan 110 te Nunspeet</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Aanvrager : Nestlé Nunspeet</text:p>
            <text:p text:style-name="tussenkopcur">Locatie : Laan 110 te Nunspeet</text:p>
            <text:p text:style-name="tussenkopcur">Omschrijving : hergebruiken Phorboniumtank en Natronloogtank</text:p>
            <text:p text:style-name="tussenkopcur">Datum ontvangst : 3 april 2019 </text:p>
            <text:p text:style-name="tussenkopcur">Zaaknummer ODRN : W.Z19.103512.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596</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596</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596</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OLO 4288995 –Nestlé Nunspeet – Laan 110 te Nunspee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08</meta:user-defined>
    <meta:user-defined meta:name="OVERHEIDop.publicationIssue">2596</meta:user-defined>
    <meta:user-defined meta:name="OVERHEIDop.PrbID/DC.identifier">prb-2019-259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8071JC 110</meta:user-defined>
    <meta:user-defined meta:name="OVERHEIDop.woonplaats">Nunspeet</meta:user-defined>
    <meta:user-defined meta:name="OVERHEIDop.straatnaam">Laan</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82554 488779</meta:user-defined>
    <meta:user-defined meta:name="OVERHEIDop.versieInformatie"/>
  </office:meta>
</office:document-meta>
</file>