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Autosloperij De Populier</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Burgemeester en wethouders van Rotterdam hebben op 29 januari 2019 een verzoek ontvangen om te beoordelen of een milieueffectrapportage (MER) moet worden opgesteld voor Autosloperij De Populier. De voorgenomen activiteit betreft een toename (meer dan 50 ton per dag) van de opslag- en innamecapaciteit van wrakken, die mogelijk wordt omdat extra terreindelen in gebruik worden genomen. Autosloperij De Populier is gelegen aan de Nikkelstraat 97 te Rotterdam. </text:p>
            <text:p text:style-name="common-al"/>
            <text:p text:style-name="common-al">Voor deze activiteit moeten een vergunning op grond van de Wet algemene bepalingen omgevingsrecht worden aangevraagd bij het college van burgemeester en wethouders. De activiteit valt onder categorieën </text:p>
            <text:p text:style-name="common-al">D 18.8 en D 18.1 van het Besluit milieueffectrapportage. Dit betekent dat burgemeester en wethouders moeten beoordelen of ten behoeve van de omgevingsvergunning een milieueffectrapport (MER) moet worden opgesteld. </text:p>
            <text:p text:style-name="common-al"/>
            <text:p text:style-name="common-al">Burgemeester en wethouders hebben de voorgelegde informatie getoetst aan de Wet milieubeheer, met name aan artikel 7.17. Op basis daarvan hebben zij op 2 april 2019 besloten dat het opstellen van een MER ten behoeve van de aanvraag om een omgevingsvergunning niet noodzakelijk is. </text:p>
            <text:p text:style-name="common-al"/>
            <text:p text:style-name="common-al">Inzage </text:p>
            <text:p text:style-name="common-al">U kunt de aanmeldingsnotitie en het besluit van 11 april 2019 tot en met 22 mei 2019 op werkdagen op de volgende plaatsen inzien: </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via <text:a xlink:href="mailto:info@dcmr.nl" xlink:type="simple">info@dcmr.nl</text:a> onder vermelding van DCMR-zaaknummer: 99991150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9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noodzaak uitvoeren milieueffectrapportage voor Autosloperij De Populi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592</meta:user-defined>
    <meta:user-defined meta:name="OVERHEIDop.PrbID/DC.identifier">prb-2019-259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5012</meta:user-defined>
    <meta:user-defined meta:name="DCTERMS.abstract">Burgemeester en wethouders hebben de voorgelegde informatie getoetst aan de Wet milieubeheer, met name aan artikel 7.17. Op basis daarvan hebben zij op 2 april 2019 besloten dat het opstellen van een MER ten behoeve van de aanvraag om een omgevingsvergunning niet noodzakelijk i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7GR 97</meta:user-defined>
    <meta:user-defined meta:name="OVERHEIDop.woonplaats">Rotterdam</meta:user-defined>
    <meta:user-defined meta:name="OVERHEIDop.straatnaam">Nikkel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681 440312</meta:user-defined>
    <meta:user-defined meta:name="OVERHEIDop.versieInformatie"/>
  </office:meta>
</office:document-meta>
</file>