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Coenderstraat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december 2018 een aanvraag om vergunning is ontvangen voor het realiseren van een open bodemenergiesysteem t.b.v. duurzame koeling en verwarming van een multifunctioneel gebouw. De locatie betreft<text:span text:style-name="nadrukvet"> Coenderstraat 3, 2613 SM te Delft </text:span>(zaaknummer 0054029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Coenderstraat 3 te 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259</meta:user-defined>
    <meta:user-defined meta:name="OVERHEIDop.PrbID/DC.identifier">prb-2019-2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SM 3</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4136 447180</meta:user-defined>
    <meta:user-defined meta:name="OVERHEIDop.versieInformatie"/>
  </office:meta>
</office:document-meta>
</file>