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138571 – VDL Weweler – Ecofactorij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DL Weweler</text:p>
            <text:p text:style-name="tussenkopcur">Locatie : Ecofactorij 10 te Apeldoorn</text:p>
            <text:p text:style-name="tussenkopcur">Omschrijving : toegestane hoeveelheid opslag hardingszout verhogen</text:p>
            <text:p text:style-name="tussenkopcur">Datum ontvangst : 1april 2019 </text:p>
            <text:p text:style-name="tussenkopcur">Zaaknummer ODRN : W.Z19.110561.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8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138571 – VDL Weweler – Ecofactorij 10 te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84</meta:user-defined>
    <meta:user-defined meta:name="OVERHEIDop.PrbID/DC.identifier">prb-2019-25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154 468213</meta:user-defined>
    <meta:user-defined meta:name="OVERHEIDop.versieInformatie"/>
  </office:meta>
</office:document-meta>
</file>