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erlandsezeedijk Zuidrand eiland te Oude Tong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de gewone- en ruige dwergvleermuis en trekkende en/of lokaal voorkomende vogelsoorten ten gevolge van de exploitatie van een nieuw windpark. De locatie betreft <text:span text:style-name="nadrukvet">Zuiderlandsezeedijk Zuidrand eiland te Oude Tonge Goeree-Overflakkee</text:span>.</text:p>
            <text:p text:style-name="common-al">
            <text:span text:style-name="nadrukvet">Zienswijze en inzage</text:span>
          </text:p>
            <text:p text:style-name="common-al">De ontwerpbeschikking en de relevante documenten liggen vanaf 6 april 2019 zes weken ter inzage bij de gemeente. Gedurende deze termijn kan een belanghebbende schriftelijk of mondeling zijn zienswijze over de ontwerpbeschikking naar voren brengen. Een zienswijze moet het zaaknummer <text:span text:style-name="nadrukvet">0053421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text:span text:style-name="nadrukcur">Goeree</text:span><text:span text:style-name="nadrukvet">-</text:span><text:span text:style-name="nadrukcur">Overflakkee.</text:span>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uiderlandsezeedijk Zuidrand eiland te Oude Tonge Goeree-Overflakke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79</meta:user-defined>
    <meta:user-defined meta:name="OVERHEIDop.PrbID/DC.identifier">prb-2019-25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LV 4</meta:user-defined>
    <meta:user-defined meta:name="OVERHEIDop.woonplaats">Oude-Tonge</meta:user-defined>
    <meta:user-defined meta:name="OVERHEIDop.straatnaam">Zuiderlandsezeedijk</meta:user-defined>
    <meta:user-defined meta:name="OVERHEID.PostcodeHuisnummer/OVERHEIDop.postcodeHuisnummer">3255LV</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055 411258</meta:user-defined>
    <meta:user-defined meta:name="OVERHEID.EPSG28992/DC.spatial">71766 411207</meta:user-defined>
    <meta:user-defined meta:name="OVERHEIDop.versieInformatie"/>
  </office:meta>
</office:document-meta>
</file>