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Rijnsburgerweg 3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ingediend door IDDS. Het betreft een BUS_melding immobiel van het Besluit Uniforme Saneringen (BUS) voor de locatie Rijnsburgerweg 3 te Leiden, kadastraal bekend Leiden, sectie P, nummer 2615. De locatie is geregistreerd onder de locatiecode AA05460789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90564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Rijnsburgerweg 3 te Lei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6</meta:user-defined>
    <meta:user-defined meta:name="OVERHEIDop.PrbID/DC.identifier">prb-2019-2576</meta:user-defined>
    <meta:user-defined meta:name="OVERHEID.TaxonomieBeleidsagenda/OVERHEID.category">Natuur en milieu | Organisatie en beleid</meta:user-defined>
    <meta:user-defined meta:name="OVERHEIDop.referentienummer">2019063175</meta:user-defined>
    <meta:user-defined meta:name="DCTERMS.abstract">Het betreft een BUS_melding immobiel van het Besluit Uniforme Saneringen (BUS) voor de locatie Rijnsburgerweg 3 te Leiden, kadastraal bekend Leiden, sectie P, nummer 261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34BA 3</meta:user-defined>
    <meta:user-defined meta:name="OVERHEIDop.woonplaats">Leiden</meta:user-defined>
    <meta:user-defined meta:name="OVERHEIDop.straatnaam">Rijnsburg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096 464800</meta:user-defined>
    <meta:user-defined meta:name="OVERHEIDop.versieInformatie"/>
  </office:meta>
</office:document-meta>
</file>