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lve Maanweg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alve Maanweg 1 verontreiniging in Doesburg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423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7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7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lve Maanweg 1 in Does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573</meta:user-defined>
    <meta:user-defined meta:name="OVERHEIDop.PrbID/DC.identifier">prb-2019-25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82</meta:user-defined>
    <meta:user-defined meta:name="OVERHEIDop.woonplaats">Doesburg</meta:user-defined>
    <meta:user-defined meta:name="OVERHEIDop.straatnaam">Halve Maa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6685 446999</meta:user-defined>
    <meta:user-defined meta:name="OVERHEIDop.versieInformatie"/>
  </office:meta>
</office:document-meta>
</file>