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Lozerweg 118-118A, Weert, LI0988000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Lozerweg 118-118A, Weert, kadastraal bekend gemeente Weert, sectie  K , nummers 3039, 3512, 3965, 4480, 4481, 4575, 4578, 4634 en 4635.</text:p>
            <text:p text:style-name="common-al">Datum besluit: 27 maart 2019 Projectcode: LI098800014<text:span text:style-name="nadrukvet"/></text:p>
            <text:p text:style-name="common-al">
            <text:span text:style-name="nadrukvet">Rechtsbescherming</text:span> 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7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bodembescherming Lozerweg 118-118A, Weert, LI09880001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70</meta:user-defined>
    <meta:user-defined meta:name="OVERHEIDop.PrbID/DC.identifier">prb-2019-2570</meta:user-defined>
    <meta:user-defined meta:name="OVERHEID.TaxonomieBeleidsagenda/OVERHEID.category">Natuur en milieu | Organisatie en beleid</meta:user-defined>
    <meta:user-defined meta:name="OVERHEIDop.referentienummer">LI09880001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SR 118a</meta:user-defined>
    <meta:user-defined meta:name="OVERHEIDop.woonplaats">Weert</meta:user-defined>
    <meta:user-defined meta:name="OVERHEIDop.straatnaam">Loz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2130 360179</meta:user-defined>
    <meta:user-defined meta:name="OVERHEIDop.versieInformatie"/>
  </office:meta>
</office:document-meta>
</file>