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estduinlaan 87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581 op grond van de Wet Natuurbescherming verleend. De ontheffing is verleend aan Ontwikkelingsmaatschappij Bovenkwartier B.V.. Aan de ontheffing zijn voorwaarden verbonden. Publicatiedatum woensdag 16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oestduinlaan 87 in 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57</meta:user-defined>
    <meta:user-defined meta:name="OVERHEIDop.PrbID/DC.identifier">prb-2019-2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XC 87</meta:user-defined>
    <meta:user-defined meta:name="OVERHEIDop.woonplaats">Doorn</meta:user-defined>
    <meta:user-defined meta:name="OVERHEIDop.straatnaam">Woestdui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oestduinlaan 87 te Doorn_Geredigeerd|exb-2019-1691</meta:user-defined>
    <meta:user-defined meta:name="OVERHEID.EPSG28992/DC.spatial">151412 450977</meta:user-defined>
    <meta:user-defined meta:name="OVERHEIDop.versieInformatie"/>
  </office:meta>
</office:document-meta>
</file>