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kema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kema B.V.</text:p>
            <text:p text:style-name="common-al">Locatie  : Tankhoofd 10, 3196 KE Rotterdam</text:p>
            <text:p text:style-name="common-al">Activiteit  : Milieuneutraal wijzigen</text:p>
            <text:p text:style-name="common-al">Voor   : De testproductie van 10 ton Sulfa Tek. </text:p>
            <text:p text:style-name="common-al">Aanvraagdatum : 28 februari 2019</text:p>
            <text:p text:style-name="common-al">Besluitdatum : 1 april 2019</text:p>
            <text:p text:style-name="common-al">Bekendmaking : 1 april 2019</text:p>
            <text:p text:style-name="common-al">Zaaknummer : 999911585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585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6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6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6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rkema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62</meta:user-defined>
    <meta:user-defined meta:name="OVERHEIDop.PrbID/DC.identifier">prb-2019-256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585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E 10</meta:user-defined>
    <meta:user-defined meta:name="OVERHEIDop.woonplaats">Vondelingenplaat Rotterdam</meta:user-defined>
    <meta:user-defined meta:name="OVERHEIDop.straatnaam">Tankhoof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761 434281</meta:user-defined>
    <meta:user-defined meta:name="OVERHEIDop.versieInformatie"/>
  </office:meta>
</office:document-meta>
</file>