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Botlek B.V.</text:p>
            <text:p text:style-name="common-al">Locatie  : Welplaatweg 115, 3197 KS Rotterdam</text:p>
            <text:p text:style-name="common-al">Activiteit  : Milieuneutraal wijzigen</text:p>
            <text:p text:style-name="common-al">Voor : De dosering van Biotol Fresh (aluminiumnitraatsulfaat) in het bedrijfsriool om de vorming van waterstofsulfide in de olieafscheider van de fysisch chemische zuivering tegen te gaan. </text:p>
            <text:p text:style-name="common-al">Aanvraagdatum : 30 november 2018</text:p>
            <text:p text:style-name="common-al">Besluitdatum : 1 april 2019</text:p>
            <text:p text:style-name="common-al">Bekendmaking : 1 april 2019</text:p>
            <text:p text:style-name="common-al">Zaaknummer : 999910445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4457.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60</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60</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60</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pak Terminal Botlek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5</meta:user-defined>
    <meta:user-defined meta:name="OVERHEIDop.publicationIssue">2560</meta:user-defined>
    <meta:user-defined meta:name="OVERHEIDop.PrbID/DC.identifier">prb-2019-2560</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445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S 115</meta:user-defined>
    <meta:user-defined meta:name="OVERHEIDop.woonplaats">Botlek Rotterdam</meta:user-defined>
    <meta:user-defined meta:name="OVERHEIDop.straatnaam">Welplaat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0527 433501</meta:user-defined>
    <meta:user-defined meta:name="OVERHEIDop.versieInformatie"/>
  </office:meta>
</office:document-meta>
</file>