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aanvraag vergunning Brailledreef 2A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7 december 2018 een aanvraag voor een vergunning in het kader van Wet algemene bepalingen omgevingsrecht (Wabo) ontvangen van Hoogheemraadschap De Stichtse Rijnlanden (HDSR) te Houten voor een milieuneutrale veranderingsvergunning voor een warmtepompinstallatie op het terrein van de rioolwaterzuiveringsinstallatie aan de Brailledreef 2 in Utrecht. De aanvraag heeft kenmerk Z-WABO-2019-0020.</text:p>
            <text:p text:style-name="common-al">Op deze aanvraag is de reguliere procedure van toepassing. Tegen deze aanvraag kan geen bezwaarschrift of zienswijze worden ingediend. Het indienen van bezwaar is pas mogelijk nadat een besluit op de aanvraag is genomen. Wij nemen binnen 8 weken een besluit op de aanvraag. Deze termijn kunnen wij met zes weken verlen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6</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6</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6</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bo bekendmaking aanvraag vergunning Brailledreef 2A in Ut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5</meta:user-defined>
    <meta:user-defined meta:name="OVERHEIDop.publicationIssue">256</meta:user-defined>
    <meta:user-defined meta:name="OVERHEIDop.PrbID/DC.identifier">prb-2019-256</meta:user-defined>
    <meta:user-defined meta:name="OVERHEID.TaxonomieBeleidsagenda/OVERHEID.category">Natuur en milieu | Organisatie en beleid</meta:user-defined>
    <meta:user-defined meta:name="OVERHEIDop.referentienummer">kenmerk Z-WABO-2019-0020/OLO 3758523 kennisgeving aanvraag</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62LA</meta:user-defined>
    <meta:user-defined meta:name="OVERHEIDop.woonplaats">Utrecht</meta:user-defined>
    <meta:user-defined meta:name="OVERHEIDop.straatnaam">Brailledreef</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5806 458319</meta:user-defined>
    <meta:user-defined meta:name="OVERHEIDop.versieInformatie"/>
  </office:meta>
</office:document-meta>
</file>