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Oevers 15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Oevers 15 in Steenwijk. Gedeputeerde Staten hebben het voornemen te besluiten dat de omgevingsvergunning  wordt -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559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559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Oevers 15 in Steen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559</meta:user-defined>
    <meta:user-defined meta:name="OVERHEIDop.PrbID/DC.identifier">prb-2019-2559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331VC 1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212 Ontwerpbeschikking Hellinga Wet ...|exb-2019-17200</meta:user-defined>
    <meta:user-defined meta:name="OVERHEID.EPSG28992/DC.spatial">202410 532809</meta:user-defined>
    <meta:user-defined meta:name="OVERHEIDop.versieInformatie"/>
  </office:meta>
</office:document-meta>
</file>