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1 juli 2018 aan Koole Tankstorage Minerals B.V. verleende vergunning voor de inrichting aan de Petroleumweg 56, 3196 KD Rotterdam-Vondelingenplaat, krachtens artikel 2.31 van de Wet algemene bepalingen omgevingsrecht te wijzigen/aan te vullen.</text:p>
            <text:p text:style-name="common-al"/>
            <text:p text:style-name="common-al">Het betreft een inrichting voor de opslag van minerale olie en olieproducten van de PGS-klasse 1, 2, 3 en 4, evenals plantaardige olie, oleochemicals en brandstofadditieven. 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1 april 2019 tot en met 22 me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6613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58</meta:user-defined>
    <meta:user-defined meta:name="OVERHEIDop.PrbID/DC.identifier">prb-2019-255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613</meta:user-defined>
    <meta:user-defined meta:name="DCTERMS.abstract">Het betreft een inrichting voor de opslag van minerale olie en olieproducten van de PGS-klasse 1, 2, 3 en 4, evenals plantaardige olie, oleochemicals en brandstofadditiev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