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, locatie Benedenste Kruisweg 8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aterwet ontvangen voor het wijzigen van een rundveehouderij, gelegen aan Benedenste Kruisweg 8  te Nijbroek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 bij de gemeente Voorst tijdens de gebruikelijke openingsur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65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19-001465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aterwet, locatie Benedenste Kruisweg 8 te Nij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50</meta:user-defined>
    <meta:user-defined meta:name="OVERHEIDop.PrbID/DC.identifier">prb-2019-25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7NJ 8</meta:user-defined>
    <meta:user-defined meta:name="OVERHEIDop.woonplaats">Nijbroek</meta:user-defined>
    <meta:user-defined meta:name="OVERHEIDop.straatnaam">Benedenste Kr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7185</meta:user-defined>
    <meta:user-defined meta:name="OVERHEIDop.externeBijlage">AERIUS berekening|exb-2019-17186</meta:user-defined>
    <meta:user-defined meta:name="OVERHEID.EPSG28992/DC.spatial">199868 479870</meta:user-defined>
    <meta:user-defined meta:name="OVERHEIDop.versieInformatie"/>
  </office:meta>
</office:document-meta>
</file>