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Boswijklaan 50 in 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1254 op grond van de Wet Natuurbescherming verleend. De ontheffing is verleend aan Stichting Heuvelrug Wonen. Aan de ontheffing zijn voorwaarden verbonden. Publicatiedatum dinsdag 15 januar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5</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5</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5</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Boswijklaan 50 in Door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5</meta:user-defined>
    <meta:user-defined meta:name="OVERHEIDop.publicationIssue">255</meta:user-defined>
    <meta:user-defined meta:name="OVERHEIDop.PrbID/DC.identifier">prb-2019-255</meta:user-defined>
    <meta:user-defined meta:name="OVERHEID.TaxonomieBeleidsagenda/OVERHEID.category">Natuur en milieu | Organisatie en beleid</meta:user-defined>
    <meta:user-defined meta:name="DCTERMS.abstract">Boswijklaan 50 Doorn</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41ZN 50</meta:user-defined>
    <meta:user-defined meta:name="OVERHEIDop.woonplaats">Doorn</meta:user-defined>
    <meta:user-defined meta:name="OVERHEIDop.straatnaam">Boswijk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Besluit Boswijklaan 50 Doorn|exb-2019-1615</meta:user-defined>
    <meta:user-defined meta:name="OVERHEID.EPSG28992/DC.spatial">148927 450106</meta:user-defined>
    <meta:user-defined meta:name="OVERHEIDop.versieInformatie"/>
  </office:meta>
</office:document-meta>
</file>