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gere grenswaarde N231a/Achttienkavels 1B</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et geluidhinder</text:p>
            <text:p text:style-name="tussenkopcur">Onderwerp</text:p>
            <text:p text:style-name="common-al">Gedeputeerde Staten van Zuid-Holland hebben op 7 maart 2019 een verzoek tot ambtshalve vaststelling van een hogere grenswaarde verkeerslawaai op grond van de Wet geluidhinder ontvangen voor twee woningen in verband met de reconstructie van de N231 ter plaatse van de kruising met Achttienkavels te Aarlanderveen (gemeente Alphen aan den Rijn) en Nieuwkoop.</text:p>
            <text:p text:style-name="common-al"/>
            <text:p text:style-name="tussenkopcur">Inzage</text:p>
            <text:p text:style-name="common-al">U kunt de ontwerpbeschikking en de overige relevante stukken van 11 april 2019 tot en met 22 mei 2019 inzien op werkdagen:</text:p>
            <text:p text:style-name="common-al">- bij de ontvangstbalie in het stadhuis van de gemeente Alphen aan den Rijn, Stadhuisplein 1, geopend op werkdagen 8.30 tot 17.30 uur, op vrijdagavond van 18.30 tot 20.00 uur, telefoonnummer: 14 0172.</text:p>
            <text:p text:style-name="common-al">- bij het Klant Contact Centrum in het stadhuis van de gemeente Nieuwkoop, Teylersplein 1 te Nieuwveen, geopend op werkdagen 8.30 tot 17.00 uur, op woensdag en donderdag van 8.30 tot 20.00 uur, telefoonnummer: 14 0172.</text:p>
            <text:p text:style-name="common-al">- de DCMR Milieudienst Rijnmond, Parallelweg 1 te Schiedam (buiten en na deze periode uitsluitend na telefonische afspraak: 010 – 246 80 00).</text:p>
            <text:p text:style-name="common-al"/>
            <text:p text:style-name="tussenkopcur">Zienswijzen</text:p>
            <text:p text:style-name="common-al">Een ieder kan tot en met 22 mei 2019 schriftelijk en/of mondeling zijn zienswijze over de ontwerpbeschikking naar voren brengen. Schriftelijke zienswijzen kunt u indienen bij Gedeputeerde Staten van Zuid-Holland, p/a DCMR Milieudienst Rijnmond, Postbus 843, 3100 AV Schiedam, t.a.v. de heer </text:p>
            <text:p text:style-name="common-al">G.H. Lutje Schipholt onder vermelding van zaaknummer 9999116665. Daarbij kan worden verzocht om persoonlijke gegevens niet bekend te maken. </text:p>
            <text:p text:style-name="common-al"/>
            <text:p text:style-name="common-al">Voor het naar voren brengen van mondelinge zienswijzen en voor inlichtingen kunt u zich wenden tot de DCMR Milieudienst Rijnmond, de heer G.H. Lutje Schipholt, telefoonnummer: 010 – 246 81 89.</text:p>
            <text:p text:style-name="common-al">Zaaknr.: 999911666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ogere grenswaarde N231a/Achttienkavels 1B</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547</meta:user-defined>
    <meta:user-defined meta:name="OVERHEIDop.PrbID/DC.identifier">prb-2019-2547</meta:user-defined>
    <meta:user-defined meta:name="OVERHEID.TaxonomieBeleidsagenda/OVERHEID.category">Natuur en milieu | Organisatie en beleid</meta:user-defined>
    <meta:user-defined meta:name="OVERHEID.Gemeente/DC.spatial">Alphen aan den Rijn</meta:user-defined>
    <meta:user-defined meta:name="OVERHEID.Provincie/DC.spatial">Zuid-Holland</meta:user-defined>
    <meta:user-defined meta:name="OVERHEIDop.referentienummer">9999116665</meta:user-defined>
    <meta:user-defined meta:name="DCTERMS.abstract">ontwerpbeschikking hogere grenswaarde N231a/Achttienkavels 1B</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meta:user-defined>
    <meta:user-defined meta:name="OVERHEIDop.woonplaats">Alphen aan den Rijn</meta:user-defined>
    <meta:user-defined meta:name="OVERHEIDop.straatnaam">Abeelstraat</meta:user-defined>
    <meta:user-defined meta:name="OVERHEID.PostcodeHuisnummer/OVERHEIDop.postcodeHuisnummer">2445</meta:user-defined>
    <meta:user-defined meta:name="OVERHEIDop.woonplaats">Aarlanderveen</meta:user-defined>
    <meta:user-defined meta:name="OVERHEIDop.straatnaam">Achttienkavels</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4571 460561</meta:user-defined>
    <meta:user-defined meta:name="OVERHEID.EPSG28992/DC.spatial">111435 462319</meta:user-defined>
    <meta:user-defined meta:name="OVERHEIDop.versieInformatie"/>
  </office:meta>
</office:document-meta>
</file>