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ijksweg 87, Margraten, BUS 2019-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en Particulier over het voornemen saneringswerkzaamheden te verrichten. Het betreft de categorie immobiel. Locatie: Rijksweg 87, Margraten, kadastraal bekend gemeente Margraten, sectie H, nummer 630.Datum ontvangst melding: 27 februari 2019Projectcode: LI190300125 BUS-nummer: 2019-06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4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Rijksweg 87, Margraten, BUS 2019-06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43</meta:user-defined>
    <meta:user-defined meta:name="OVERHEIDop.PrbID/DC.identifier">prb-2019-2543</meta:user-defined>
    <meta:user-defined meta:name="OVERHEID.TaxonomieBeleidsagenda/OVERHEID.category">Natuur en milieu | Organisatie en beleid</meta:user-defined>
    <meta:user-defined meta:name="OVERHEIDop.referentienummer">LI19030012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69AB 87</meta:user-defined>
    <meta:user-defined meta:name="OVERHEIDop.woonplaats">Margraten</meta:user-defined>
    <meta:user-defined meta:name="OVERHEIDop.straatnaam">Rijk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6691 314171</meta:user-defined>
    <meta:user-defined meta:name="OVERHEIDop.versieInformatie"/>
  </office:meta>
</office:document-meta>
</file>