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ijnheerkensweg (weg), Roermond, BUS 2019-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Werkend Hardt over het voornemen saneringswerkzaamheden te verrichten. Het betreft de categorie immobiel. Locatie: Mijnheerkensweg (weg), Roermond, kadastraal bekend gemeente Roermond, sectie K, nummer 457.Datum ontvangst melding: 12 maart 2019Projectcode: LI095701595 BUS-nummer: 2019-07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4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Mijnheerkensweg (weg), Roermond, BUS 2019-07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42</meta:user-defined>
    <meta:user-defined meta:name="OVERHEIDop.PrbID/DC.identifier">prb-2019-2542</meta:user-defined>
    <meta:user-defined meta:name="OVERHEID.TaxonomieBeleidsagenda/OVERHEID.category">Natuur en milieu | Organisatie en beleid</meta:user-defined>
    <meta:user-defined meta:name="OVERHEIDop.referentienummer">LI09570159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1</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7555 357328</meta:user-defined>
    <meta:user-defined meta:name="OVERHEIDop.versieInformatie"/>
  </office:meta>
</office:document-meta>
</file>