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eneraal Foulkesweg 106 te Wage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renoveren van een reinwaterkelder en het aanleggen van een infiltratiezone.</text:p>
            <text:p text:style-name="common-al">Het besluit is ten opzichte van het ontwerpbesluit tekstueel gewijzigd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0815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0815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538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538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538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Generaal Foulkesweg 106 te Wagen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2538</meta:user-defined>
    <meta:user-defined meta:name="OVERHEIDop.PrbID/DC.identifier">prb-2019-253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03DS 106</meta:user-defined>
    <meta:user-defined meta:name="OVERHEIDop.woonplaats">Wageningen</meta:user-defined>
    <meta:user-defined meta:name="OVERHEIDop.straatnaam">Generaal Foulkes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9-17163</meta:user-defined>
    <meta:user-defined meta:name="OVERHEIDop.externeBijlage">AERIUS berekening|exb-2019-17164</meta:user-defined>
    <meta:user-defined meta:name="OVERHEIDop.externeBijlage">Kaart|exb-2019-17165</meta:user-defined>
    <meta:user-defined meta:name="OVERHEID.EPSG28992/DC.spatial">176223 442249</meta:user-defined>
    <meta:user-defined meta:name="OVERHEIDop.versieInformatie"/>
  </office:meta>
</office:document-meta>
</file>