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plafond Openstellingsbesluit Fysieke investeringen in verduurzaming van agrarische ondernemingen van jonge landbouwers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Gedeputeerde Staten van Drenthe van 2 april 2019, kenmerk 4.3/2019000923, team Plattelandsontwikkeling, tot bekendmaking van hun besluit tot wijziging van het Openstellingsbesluit Fysieke investeringen in verduurzaming van agrarische ondernemingen van jonge landbouwers 2018. </text:p>
            <text:p text:style-name="al"/>
            <text:p text:style-name="al">Gedeputeerde Staten van Drenthe;</text:p>
            <text:p text:style-name="al"/>
            <text:p text:style-name="al">gelet op artikel 1.3 van de Verordening subsidies Plattelandsontwikkelingsprogramma 2014-2020 (Verordening POP3-subsidies provincie Drenthe);</text:p>
            <text:p text:style-name="al"/>
            <text:p text:style-name="al">overwegende dat het huidige budget niet toereikend is voor het honoreren van de positief beoordeelde aanvragen. </text:p>
            <text:p text:style-name="al"/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het Openstellingsbesluit Fysieke investeringen in verduurzaming van agrarische ondernemingen van jonge landbouwers, zoals vastgesteld bij besluit van 20 november 2018, kenmerk 4.9/2018002630, gepubliceerd in het Provinciaal Blad nummer 8677 van 2018, als volgt te wijzigen. </text:p>
            <text:p text:style-name="al"/>
            <text:p text:style-name="al">Artikel 2 komt te luiden: </text:p>
            <text:list text:style-name="id1-3-2-2-1-7">
              <text:list-item text:style-override="id1-3-2-2-1-7-1">
                <text:number>1.</text:number>
                <text:p text:style-name="al">het subsidieplafond voor deze openstellingsperiode bedraagt € 681.000,--.</text:p>
              </text:list-item>
              <text:list-item text:style-override="id1-3-2-2-1-7-2">
                <text:number>2.</text:number>
                <text:p text:style-name="al">het subsidieplafond bestaat voor € 340.500,-- uit EU-middelen POP3 en € 340.500,-- uit provinciale middelen.</text:p>
              </text:list-item>
            </text:list>
            <text:p text:style-name="al"/>
            <text:p text:style-name="al">Dit besluit treedt in werking met ingang van de dag na de datum van uitgifte van het Provinciaal Blad waarin het wordt geplaatst.</text:p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/>
            <text:p text:style-name="al">Uitgegeven: 4 april 2019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536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53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53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Subsidieplafond Openstellingsbesluit Fysieke investeringen in verduurzaming van agrarische ondernemingen van jonge landbouwers 201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2536</meta:user-defined>
    <meta:user-defined meta:name="OVERHEIDop.PrbID/DC.identifier">prb-2019-2536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OVERHEID.TaxonomieBeleidsagenda/OVERHEID.category">Landbouw | Organisatie en beleid</meta:user-defined>
    <meta:user-defined meta:name="OVERHEID.Provincie/DC.spatial">Drenthe</meta:user-defined>
    <meta:user-defined meta:name="DC.source">;http://decentrale.regelgeving.overheid.nl/cvdr/XHTMLoutput/Historie/Drenthe/379352/CVDR379352_9.html</meta:user-defined>
    <meta:user-defined meta:name="OVERHEIDop.referentienummer">2019000923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xs:date/OVERHEIDop.startdatum">2019-04-05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op.betreftRegeling">CVDR614562_2</meta:user-defined>
    <meta:user-defined meta:name="OVERHEIDop.versieInformatie"/>
  </office:meta>
</office:document-meta>
</file>