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en GRRG 2019 en RORG 2019 - aanvraagformulier en format begroting, Provinci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ubsidieregeling GRRG 2019</text:span>
          </text:p>
            <text:p text:style-name="common-al">Gedeputeerde Staten hebben op 12 maart 2019 op grond van artikel 11, vierde lid onder g GRRG 2019 een format voor de begroting vastgesteld. </text:p>
            <text:p text:style-name="common-al">Daarnaast is op grond van artikel 11, tweede lid, van de GRRG 2019 op 19 maart 2019 het aanvraagformulier vastgesteld. </text:p>
            <text:p text:style-name="common-al">Het format en het aanvraagformulier zijn te vinden op <text:a xlink:href="http://www.provinciegroningen.nl" xlink:type="simple"><text:span text:style-name="nadrukondlijn">www.provinciegroningen.nl</text:span></text:a></text:p>
            <text:p text:style-name="common-al"> </text:p>
            <text:p text:style-name="common-al">
            <text:span text:style-name="nadrukvet">Subsidieregeling RORG 2019</text:span>
          </text:p>
            <text:p text:style-name="common-al">Op grond van artikel 11, tweede lid, van de RORG 2019 is op 27 maart 2019 het aanvraagformulier vastgesteld. </text:p>
            <text:p text:style-name="common-al">Het aanvraagformulier is te vinden op <text:a xlink:href="http://www.provinciegroningen.nl" xlink:type="simple"><text:span text:style-name="nadrukondlijn">www.provinciegroningen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en GRRG 2019 en RORG 2019 - aanvraagformulier en format begroting, Provincie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533</meta:user-defined>
    <meta:user-defined meta:name="OVERHEIDop.PrbID/DC.identifier">prb-2019-2533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;http://decentrale.regelgeving.overheid.nl/cvdr/xhtmloutput/Historie/Groningen/CVDR622462/CVDR622462_1.html</meta:user-defined>
    <meta:user-defined meta:name="DC.source">;http://decentrale.regelgeving.overheid.nl/cvdr/xhtmloutput/Historie/Groningen/CVDR622477/CVDR622477_1.htm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versieInformatie"/>
  </office:meta>
</office:document-meta>
</file>