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buiten behandeling laten aanvraag omgevingsvergunning – Handelsonderneming Patrick van der Mark B.V. -  OLO 3954457 - Hommelstraat 34 te Beuningen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de volgende aanvraag buiten behandeling te laten:</text:p>
            <text:p text:style-name="tussenkopcur">Voor :  het plaatsen van een keerwand, vergroten parkeerterrein en vergroten van de hoeveelheid </text:p>
            <text:p text:style-name="tussenkopcur">  groenafval per jaar</text:p>
            <text:p text:style-name="tussenkopcur">Locatie : Hommelstraat 34 te Beuningen</text:p>
            <text:p text:style-name="tussenkopcur">Datum besluit : 2 april 2019</text:p>
            <text:p text:style-name="tussenkopcur">Datum verzending : 2 april 2019</text:p>
            <text:p text:style-name="tussenkopcur">Zaaknummer ODRN: W.Z18.110775.01</text:p>
            <text:p text:style-name="tussenkopcur">Bezwaar en mogelijkheid van voorlopige voorziening</text:p>
            <text:p text:style-name="tussenkopcur">Belanghebbenden kunnen binnen zes weken nadat dit besluit is bekendgemaakt een  bezwaarschrift indienen.</text:p>
            <text:p text:style-name="tussenkopcur">Het bezwaarschrift dient te worden gezonden aan het college van gedeputeerde staten van de provincie, Gelderland, t.a.v.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text:p>
            <text:p text:style-name="tussenkopcur">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Informatie over de bezwarenprocedure en de mogelijkheid van mediation is te vinden op de website van de provincie Gelderland (www.gelderland.nl), onder ‘bezwaarschrift’ of ‘mediation’ of op te vragen bij het Provincieloket via telefoonnummer (026) 359 99 99.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3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3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3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Besluit buiten behandeling laten aanvraag omgevingsvergunning – Handelsonderneming Patrick van der Mark B.V. -  OLO 3954457 - Hommelstraat 34 te Beunin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4</meta:user-defined>
    <meta:user-defined meta:name="OVERHEIDop.publicationIssue">2532</meta:user-defined>
    <meta:user-defined meta:name="OVERHEIDop.PrbID/DC.identifier">prb-2019-25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41KZ 34</meta:user-defined>
    <meta:user-defined meta:name="OVERHEIDop.woonplaats">Beuningen Gld</meta:user-defined>
    <meta:user-defined meta:name="OVERHEIDop.straatnaam">Hommel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 buiten behandeling|exb-2019-17100</meta:user-defined>
    <meta:user-defined meta:name="OVERHEID.EPSG28992/DC.spatial">180970 431938</meta:user-defined>
    <meta:user-defined meta:name="OVERHEIDop.versieInformatie"/>
  </office:meta>
</office:document-meta>
</file>