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Lion Met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aan Lion Metals B.V. verleende vergunningen voor de inrichting aan de Boezembocht 31, 3034 KA Rotterdam, in te trekken.     </text:p>
            <text:p text:style-name="common-al"/>
            <text:p text:style-name="common-al">Het betreft een inrichting voor het accepteren, opslaan en verwerken van schroot. </text:p>
            <text:p text:style-name="common-al"/>
            <text:p text:style-name="common-al">De intrekking betreft de omgevingsvergunningen verleend op 28 november 2008, 21 maart 2016 en </text:p>
            <text:p text:style-name="common-al">19 april 2018.</text:p>
            <text:p text:style-name="common-al"/>
            <text:p text:style-name="tussenkopcur">Inzage</text:p>
            <text:p text:style-name="common-al">U kunt de ontwerpbeschikking en overige van belang zijnde stukken tijdens kantooruren van</text:p>
            <text:p text:style-name="common-al">11 april 2019 tot en met 22 mei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 9999117155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2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Lion Met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527</meta:user-defined>
    <meta:user-defined meta:name="OVERHEIDop.PrbID/DC.identifier">prb-2019-252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155</meta:user-defined>
    <meta:user-defined meta:name="DCTERMS.abstract">Gedeputeerde Staten van Zuid-Holland hebben het voornemen de aan Lion Metals B.V. verleende vergunningen voor de inrichting aan de Boezembocht 31, 3034 KA Rotterdam, in te trekk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34</meta:user-defined>
    <meta:user-defined meta:name="OVERHEIDop.woonplaats">Rotterdam</meta:user-defined>
    <meta:user-defined meta:name="OVERHEIDop.straatnaam">Boezemboch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924 439733</meta:user-defined>
    <meta:user-defined meta:name="OVERHEIDop.versieInformatie"/>
  </office:meta>
</office:document-meta>
</file>