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Rijksweg 59, Gulpen, LI17290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Maxwell Holding B.V. uit Panningen met het verzoek ernst en spoed te bepalen van de bodemverontreiniging op de locatie:</text:p>
            <text:p text:style-name="common-al">Rijksweg 59, Gulpen, kadastraal bekend gemeente Gulpen, sectie A nummer 2557 Datum ontvangst melding: 15 juni 2018 Projectcode: LI172900229Wij zullen vaststellen of sprake is van een geval van ernstige verontreiniging en of spoedige sanering noodzakelijk is (artikel 29 en 37 Wbb) en het ingediende saneringsplan beoordelen (artikel 39 Wbb).</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Wet bodembescherming Rijksweg 59, Gulpen, LI17290022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22</meta:user-defined>
    <meta:user-defined meta:name="OVERHEIDop.PrbID/DC.identifier">prb-2019-2522</meta:user-defined>
    <meta:user-defined meta:name="OVERHEID.TaxonomieBeleidsagenda/OVERHEID.category">Natuur en milieu | Organisatie en beleid</meta:user-defined>
    <meta:user-defined meta:name="OVERHEIDop.referentienummer">LI17290022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1AC 59</meta:user-defined>
    <meta:user-defined meta:name="OVERHEIDop.woonplaats">Gulpen</meta:user-defined>
    <meta:user-defined meta:name="OVERHEIDop.straatnaam">Rijk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0753 314116</meta:user-defined>
    <meta:user-defined meta:name="OVERHEIDop.versieInformatie"/>
  </office:meta>
</office:document-meta>
</file>