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IHC Onroerend Goe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3 september 2018 een aanvraag op grond van de Wet algemene bepalingen omgevingsrecht (Wabo) ontvangen van IHC Onroerend Goed B.V. voor de inrichting aan de Van Cralingenweg 1, 2921 LM  Krimpen aan den IJssel.</text:p>
            <text:p text:style-name="common-al">Het betreft een inrichting voor het bouwen en repareren van (zee)schepen. </text:p>
            <text:p text:style-name="common-al"/>
            <text:p text:style-name="common-al">De aanvraag betreft het onderdeel milieu, verandering. En heeft betrekking op:</text:p>
            <text:p text:style-name="common-al">- het vergroten van de binnen de inrichting aanwezige hoeveelheid LNG tot 180 ton;</text:p>
            <text:p text:style-name="common-al">- verzoek om te verladen bij lagere temperatuur;</text:p>
            <text:p text:style-name="common-al">- het ombouwen van diesel aangedreven schepen naar LNG;</text:p>
            <text:p text:style-name="common-al">- reparatie aan de LNG-tank of de LNG–installatie bij LNG-schepen.</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1 april 2019 tot en met 23 mei 2019 op de volgende plaatsen inzien:</text:p>
            <text:p text:style-name="common-al">- de gemeente Capelle aan den IJssel, Rivierweg 111 te Capelle aan den IJssel;</text:p>
            <text:p text:style-name="common-al">- de gemeente Krimpen aan den IJssel (Publiekscentrum), Raadhuisplein 2 te Krimpen aan den IJssel;</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707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2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HC Onroerend Goe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520</meta:user-defined>
    <meta:user-defined meta:name="OVERHEIDop.PrbID/DC.identifier">prb-2019-2520</meta:user-defined>
    <meta:user-defined meta:name="OVERHEID.TaxonomieBeleidsagenda/OVERHEID.category">Natuur en milieu | Organisatie en beleid</meta:user-defined>
    <meta:user-defined meta:name="OVERHEID.Gemeente/DC.spatial">Krimpen aan den IJssel</meta:user-defined>
    <meta:user-defined meta:name="OVERHEID.Provincie/DC.spatial">Zuid-Holland</meta:user-defined>
    <meta:user-defined meta:name="OVERHEIDop.referentienummer">999997077</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21</meta:user-defined>
    <meta:user-defined meta:name="OVERHEIDop.woonplaats">Krimpen aan den IJssel</meta:user-defined>
    <meta:user-defined meta:name="OVERHEIDop.straatnaam">Van Cra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8915 435757</meta:user-defined>
    <meta:user-defined meta:name="OVERHEIDop.versieInformatie"/>
  </office:meta>
</office:document-meta>
</file>