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Koole Tankstorage Mineral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oole Tankstorage Minerals B.V.</text:p>
            <text:p text:style-name="common-al">Locatie  : Petroleumweg 56, 3196 KD Rotterdam</text:p>
            <text:p text:style-name="common-al">Activiteit  : Bouwen</text:p>
            <text:p text:style-name="common-al">Voor   : Het aanbrengen van een verstevigingsconstructie rondom de twee kranen op de </text:p>
            <text:p text:style-name="common-al">     steiger</text:p>
            <text:p text:style-name="common-al">Aanvraagdatum : 28 maart 2019</text:p>
            <text:p text:style-name="common-al">Zaaknummer : 999911862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519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519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519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Koole Tankstorage Minerals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2519</meta:user-defined>
    <meta:user-defined meta:name="OVERHEIDop.PrbID/DC.identifier">prb-2019-2519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18623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6KD 56</meta:user-defined>
    <meta:user-defined meta:name="OVERHEIDop.woonplaats">Vondelingenplaat Rotterdam</meta:user-defined>
    <meta:user-defined meta:name="OVERHEIDop.straatnaam">Petroleum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3806 434296</meta:user-defined>
    <meta:user-defined meta:name="OVERHEIDop.versieInformatie"/>
  </office:meta>
</office:document-meta>
</file>