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Delmaweg 8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8 ontvingen wij een aanvraag voor een vergunning Wet natuurbescherming voor de locatie Delmaweg 8 in Geester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5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1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1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1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Delmaweg 8 in Ge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2517</meta:user-defined>
    <meta:user-defined meta:name="OVERHEIDop.PrbID/DC.identifier">prb-2019-251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78RL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CHIKKING|exb-2019-17029</meta:user-defined>
    <meta:user-defined meta:name="OVERHEID.EPSG28992/DC.spatial">245797 492527</meta:user-defined>
    <meta:user-defined meta:name="OVERHEIDop.versieInformatie"/>
  </office:meta>
</office:document-meta>
</file>