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Groensebos - Heerdstraat (woonwagenkamp/autowrakkenplaats), Sint Joost, BUS 2019-0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NV WML over het voornemen saneringswerkzaamheden te verrichten. Het betreft de categorie tijdelijk uitplaatsen (35 dagen). Locatie: Groensebos - Heerdstraat (woonwagenkamp/autowrakkenplaats), Sint Joost, kadastraal bekend gemeente Echt, sectie L, nummer 30 en gemeente Montfort, sectie G, nummer 353.</text:p>
            <text:p text:style-name="common-al">Datum ontvangst melding: 1 maart 2019Projectcode: LI090200001 BUS-nummer: 2019-064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509</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09</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09</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Groensebos - Heerdstraat (woonwagenkamp/autowrakkenplaats), Sint Joost, BUS 2019-064</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5</meta:user-defined>
    <meta:user-defined meta:name="OVERHEIDop.publicationIssue">2509</meta:user-defined>
    <meta:user-defined meta:name="OVERHEIDop.PrbID/DC.identifier">prb-2019-2509</meta:user-defined>
    <meta:user-defined meta:name="OVERHEID.TaxonomieBeleidsagenda/OVERHEID.category">Natuur en milieu | Organisatie en beleid</meta:user-defined>
    <meta:user-defined meta:name="OVERHEIDop.referentienummer">LI090200001</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11RC 15</meta:user-defined>
    <meta:user-defined meta:name="OVERHEIDop.woonplaats">Sint Joost</meta:user-defined>
    <meta:user-defined meta:name="OVERHEIDop.straatnaam">Groensebos</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93768 347154</meta:user-defined>
    <meta:user-defined meta:name="OVERHEIDop.versieInformatie"/>
  </office:meta>
</office:document-meta>
</file>