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Bocholterweg (weg), Weert, BUS 2019-0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over het voornemen saneringswerkzaamheden te verrichten. Het betreft de categorie tijdelijk uitplaatsen (35 dagen). Locatie: Bocholterweg (weg), Weert, kadastraal bekend gemeente Weert, sectie AE, nummers 285, 357, 659, 742 en 946 Datum ontvangst melding: 1 maart 2019Projectcode: LI098802171 BUS-nummer: 2019-065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last-al">
            <text:span text:style-name="nadrukvet">Informatie</text:span> 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0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0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0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Bocholterweg (weg), Weert, BUS 2019-06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06</meta:user-defined>
    <meta:user-defined meta:name="OVERHEIDop.PrbID/DC.identifier">prb-2019-2506</meta:user-defined>
    <meta:user-defined meta:name="OVERHEID.TaxonomieBeleidsagenda/OVERHEID.category">Natuur en milieu | Organisatie en beleid</meta:user-defined>
    <meta:user-defined meta:name="OVERHEIDop.referentienummer">LI09880217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6TL 85</meta:user-defined>
    <meta:user-defined meta:name="OVERHEIDop.woonplaats">Weert</meta:user-defined>
    <meta:user-defined meta:name="OVERHEIDop.straatnaam">Bocholt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5811 359258</meta:user-defined>
    <meta:user-defined meta:name="OVERHEIDop.versieInformatie"/>
  </office:meta>
</office:document-meta>
</file>