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ermen van de Amsterdamsestraatweg/N221 nabij  kruising met Drakenburgerweg in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maart 2019 een BUS-melding van de eigenaar van de locatie Bermen van de  Amsterdamsestraatweg/N221 nabij kruising met Drakenburgerweg in Baarn ontvangen in het kader van artikel 39b van de Wet bodembescherming. Hiermee kondigt de eigenaar aan dat hij/zij de bodem gaat saneren. De melding heeft zaakkenmerk Z-BHZMLD-2019-3446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Bermen van de Amsterdamsestraatweg/N221 nabij  kruising met Drakenburgerweg in Ba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05</meta:user-defined>
    <meta:user-defined meta:name="OVERHEIDop.PrbID/DC.identifier">prb-2019-2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44MA 61</meta:user-defined>
    <meta:user-defined meta:name="OVERHEIDop.woonplaats">Baarn</meta:user-defined>
    <meta:user-defined meta:name="OVERHEIDop.straatnaam">Amsterdamsestraat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6167 470335</meta:user-defined>
    <meta:user-defined meta:name="OVERHEIDop.versieInformatie"/>
  </office:meta>
</office:document-meta>
</file>