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Financiële verordening provincie Groningen 2017-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8 februari 2019, nr. 4.c, afdeling FC, dossiernummer K3856, hebben besloten tot wijziging van de Financiële verordening provincie Groningen 2017. Het besluit luidt als volgt:</text:p>
            <text:p text:style-name="al"/>
            <text:p text:style-name="al">
            <text:span text:style-name="nadrukvet">Provinciale Staten van Groningen:</text:span>
          </text:p>
            <text:p text:style-name="al"/>
            <text:p text:style-name="al"/>
            <text:p text:style-name="al">Gelezen de voordracht van Gedeputeerde Staten van 18 december 2018, nr. 2018-088.399, F&amp;C;</text:p>
            <text:p text:style-name="al"/>
            <text:p text:style-name="al">Gelet op de wenselijkheid van het optimaliseren van de Planning &amp; Control-cyclu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xt:p>
              </text:list-item>
            </text:list>
            <text:p text:style-name="al"/>
            <text:list text:style-name="id1-3-2-2-1-4">
              <text:list-item text:style-override="id1-3-2-2-1-4-1">
                <text:number>II.</text:number>
                <text:p text:style-name="al">De Financiële verordening provincie Groningen 2017 te wijzigen:</text:p>
                <text:list text:style-name="id1-3-2-2-1-4-1-3">
                  <text:list-item text:style-override="id1-3-2-2-1-4-1-3-1">
                    <text:number>A.</text:number>
                    <text:p text:style-name="al">Artikel 6. Tussentijdse informatie en rapportage, eerste lid, komt te luiden:</text:p>
                    <text:list text:style-name="id1-3-2-2-1-4-1-3-1-3">
                      <text:list-item text:style-override="id1-3-2-2-1-4-1-3-1-3-1">
                        <text:number>1.</text:number>
                        <text:p text:style-name="al">Gedeputeerde Staten leggen via de digitale monitor verantwoording af aan Provinciale Staten over de voortgang bij de uitvoering van de begroting.</text:p>
                      </text:list-item>
                    </text:list>
                  </text:list-item>
                  <text:list-item text:style-override="id1-3-2-2-1-4-1-3-2">
                    <text:number>B.</text:number>
                    <text:p text:style-name="al">Artikel 6. Tussentijdse informatie en rapportage, derde lid, komt te luiden:</text:p>
                    <text:list text:style-name="id1-3-2-2-1-4-1-3-2-3">
                      <text:list-item text:style-override="id1-3-2-2-1-4-1-3-2-3-1">
                        <text:number>3.</text:number>
                        <text:p text:style-name="al">Provinciale Staten worden twee keer per jaar geïnformeerd over de verwachte ontwikkeling van de lopende begroting en het financiële meerjarenperspectief, de afwijkingen in beleid en middelen bij de uitvoering van de begroting en wordt aan Provinciale Staten een voorstel gedaan tot wijziging van de begroting.</text:p>
                      </text:list-item>
                    </text:list>
                  </text:list-item>
                  <text:list-item text:style-override="id1-3-2-2-1-4-1-3-3">
                    <text:number>C.</text:number>
                    <text:p text:style-name="al">Artikel 6. Tussentijdse informatie en rapportage, vierde lid, onder d, komt te vervallen.</text:p>
                  </text:list-item>
                  <text:list-item text:style-override="id1-3-2-2-1-4-1-3-4">
                    <text:number>D.</text:number>
                    <text:p text:style-name="al">Artikel 6. Tussentijdse informatie en rapportage, vijfde lid, komt te luiden:</text:p>
                    <text:list text:style-name="id1-3-2-2-1-4-1-3-4-3">
                      <text:list-item text:style-override="id1-3-2-2-1-4-1-3-4-3-1">
                        <text:number>5.</text:number>
                        <text:p text:style-name="al">Gedeputeerde Staten rapporteren in de digitale monitor over wijzigingen van de ramingen groter dan € 100.000,-.</text:p>
                      </text:list-item>
                    </text:list>
                  </text:list-item>
                  <text:list-item text:style-override="id1-3-2-2-1-4-1-3-5">
                    <text:number>E.</text:number>
                    <text:p text:style-name="al">Artikel 8. Algemeen financieel beleid, derde lid, komt te luiden:</text:p>
                    <text:list text:style-name="id1-3-2-2-1-4-1-3-5-3">
                      <text:list-item text:style-override="id1-3-2-2-1-4-1-3-5-3-1">
                        <text:number>3.</text:number>
                        <text:p text:style-name="al">Gedeputeerde Staten informeren Provinciale Staten over de wijzigingen in de begrotingsregels bij de kadernota of de begroting.</text:p>
                      </text:list-item>
                    </text:list>
                  </text:list-item>
                  <text:list-item text:style-override="id1-3-2-2-1-4-1-3-6">
                    <text:number>F.</text:number>
                    <text:p text:style-name="al">Artikel 11. Reserves, vierde lid, komt te luiden:</text:p>
                    <text:list text:style-name="id1-3-2-2-1-4-1-3-6-3">
                      <text:list-item text:style-override="id1-3-2-2-1-4-1-3-6-3-1">
                        <text:number>4.</text:number>
                        <text:p text:style-name="al">Gedeputeerde Staten rapporteren aan het begin van de nieuwe bestuursperiode over alle reserves en in de tussenliggende jaren over de belangrijkste reserves in de begroting.</text:p>
                      </text:list-item>
                    </text:list>
                  </text:list-item>
                  <text:list-item text:style-override="id1-3-2-2-1-4-1-3-7">
                    <text:number>G.</text:number>
                    <text:p text:style-name="al">Artikel 16. Financieringsfunctie, vierde lid, komt te luiden:</text:p>
                    <text:list text:style-name="id1-3-2-2-1-4-1-3-7-3">
                      <text:list-item text:style-override="id1-3-2-2-1-4-1-3-7-3-1">
                        <text:number>4.</text:number>
                        <text:p text:style-name="al">De verplichtingen, bedoeld in het derde lid, zijn niet van toepassing bij het verstrekken van subsidies in de vorm van een lening, garanties, waarborgen en het aangaan van participaties, die worden verstrekt uit reeds beschikbaar gestelde beleidskredieten.</text:p>
                      </text:list-item>
                    </text:list>
                  </text:list-item>
                </text:list>
              </text:list-item>
            </text:list>
            <text:list text:style-name="id1-3-2-2-1-5">
              <text:list-item text:style-override="id1-3-2-2-1-5-1">
                <text:number>III.</text:number>
                <text:p text:style-name="al">Dit besluit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8 februari 2019</text:span></text:p>
          </text:section>
          <text:section text:name="ondertekening_id1-3-2-3-2">
            <text:p><text:span text:style-name="functie"/></text:p>
            <text:p><text:span text:style-name="functie"/></text:p>
            <text:p><text:span text:style-name="functie"> Provincial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J. Bordewijk,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provincie Groningen 2017- wijzig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02</meta:user-defined>
    <meta:user-defined meta:name="OVERHEIDop.PrbID/DC.identifier">prb-2019-2502</meta:user-defined>
    <meta:user-defined meta:name="OVERHEID.TaxonomieBeleidsagenda/OVERHEID.category">Financiën | Organisatie en beleid</meta:user-defined>
    <meta:user-defined meta:name="OVERHEID.Provincie/DC.spatial">Groningen</meta:user-defined>
    <meta:user-defined meta:name="DC.source">artikel 216 van de Provinciewet;1.0:c:BWBR0005645&amp;artikel=216&amp;g=2017-01-01</meta:user-defined>
    <meta:user-defined meta:name="DC.source">amvb Besluit begroting en verantwoording provincies en gemeenten;1.0:c:BWBR0014606&amp;g=2016-04-14</meta:user-defined>
    <meta:user-defined meta:name="OVERHEIDop.referentienummer">K3856</meta:user-defined>
    <meta:user-defined meta:name="DCTERMS.alternative">Financiële verordening provincie Groningen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05</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2016_3</meta:user-defined>
    <meta:user-defined meta:name="OVERHEIDop.versieInformatie"/>
  </office:meta>
</office:document-meta>
</file>