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Burgemeester G W Stroinkweg 58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8 ontvingen wij een aanvraag voor een vergunning Wet natuurbescherming voor de locatie Burgemeester G W Stroinkweg 58 in Zuidveen. Gedeputeerde Staten hebben besloten dat de vergunning Wet natuurbescherming wordt toegekend. Het besluit is als bijlage opgenomen bij deze publicatie.</text:p>
            <text:p text:style-name="common-al">De aanvraag, het besluit en de bijbehorende stukken liggen vanaf 5 april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0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0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0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Burgemeester G W Stroinkweg 58 in Zuid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2501</meta:user-defined>
    <meta:user-defined meta:name="OVERHEIDop.PrbID/DC.identifier">prb-2019-250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343XJ 5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 BESCHIKKING|exb-2019-16955</meta:user-defined>
    <meta:user-defined meta:name="OVERHEID.EPSG28992/DC.spatial">204025 532274</meta:user-defined>
    <meta:user-defined meta:name="OVERHEIDop.versieInformatie"/>
  </office:meta>
</office:document-meta>
</file>