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Rietveld 50 Woerden UT063200323 </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9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Rietveld 50 Woerden UT06320032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498</meta:user-defined>
    <meta:user-defined meta:name="OVERHEIDop.PrbID/DC.identifier">prb-2019-24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3XD 50</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339 455540</meta:user-defined>
    <meta:user-defined meta:name="OVERHEIDop.versieInformatie"/>
  </office:meta>
</office:document-meta>
</file>